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pas_d_historique_en_console_pour_certains_shells"/><text:bookmark-start text:name="__RefHeading___pb_pas_d_historique_en_console_pour_certains_shells_1"/><text:bookmark-start text:name="pb_pas_d_historique_en_console_pour_certains_shells"/>Pb pas d'historique en console pour certains shells<text:bookmark-end text:name="__RefHeading___pb_pas_d_historique_en_console_pour_certains_shells_1"/><text:bookmark-end text:name="pb_pas_d_historique_en_console_pour_certains_shells"/></text:h>
      <text:p text:style-name="Text_20_body">ou pas d'historique en ligne de commande</text:p>
      <text:p text:style-name="Text_20_body">Un exemple de la console <text:span text:style-name="Source_20_Text">ocaml</text:span></text:p>
      <text:p text:style-name="Text_20_body">Source : <text:a xlink:type="simple" xlink:href="http://stackoverflow.com/questions/11757239/how-to-repeat-last-command-in-ocaml-interpreter-shell" text:style-name="Internet_20_link" text:visited-style-name="Visited_20_Internet_20_Link">http://stackoverflow.com/questions/11757239/how-to-repeat-last-command-in-ocaml-interpreter-shell</text:a></text:p>
      <text:p text:style-name="Text_20_body">Avec la console (ici exemple avec <text:span text:style-name="Source_20_Text">ocaml</text:span>) pas d'historique.</text:p>
      <text:p text:style-name="Text_20_body">La flèche du haut me donne les caractères suivants :</text:p>
      <text:p text:style-name="Preformatted_20_Text">$ ocaml<text:line-break/>^[[A</text:p>
      <text:p text:style-name="Text_20_body">La fléche du bas :</text:p>
      <text:p text:style-name="Preformatted_20_Text">^[[B</text:p>
      <text:h text:style-name="Heading_20_2" text:outline-level="2"><text:bookmark-start text:name="__RefHeading___solution_avec_rlwrap_gnu_readline_2"/><text:bookmark-start text:name="solution_avec_rlwrap_gnu_readline"/>Solution avec rlwrap (GNU Readline)<text:bookmark-end text:name="__RefHeading___solution_avec_rlwrap_gnu_readline_2"/><text:bookmark-end text:name="solution_avec_rlwrap_gnu_readlin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rlwra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lwrap ocaml</text:p>
          </table:table-cell>
        </table:table-row>
      </table:table>
      <text:p text:style-name="Text_20_body">Ça marche aussi avec Netca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lwrap nc smtp.acme.com <text:span text:style-name="highlight_nu0">25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41</meta:creation-date>
    <dc:creator>Generated</dc:creator>
    <dc:date>2026-07-21T16::47:41</dc:date>
    <dc:language>en-US</dc:language>
    <meta:editing-cycles>1</meta:editing-cycles>
    <meta:editing-duration>PT0S</meta:editing-duration>
    <dc:title>tech:pb_pas_d_historique_en_console_pour_certains_shells</dc:title>
  </office:meta>
</office:document-meta>
</file>