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podman_-_podman_system_migrate"/><text:bookmark-start text:name="__RefHeading___pb_podman_-_podman_system_migrate_1"/><text:bookmark-start text:name="pb_podman_-_podman_system_migrate"/>Pb podman - podman system migrate<text:bookmark-end text:name="__RefHeading___pb_podman_-_podman_system_migrate_1"/><text:bookmark-end text:name="pb_podman_-_podman_system_migrate"/></text:h>
      <text:p text:style-name="Text_20_body">Voir sur RedHat :</text:p>
      <text:list text:style-name="List_20_1" text:continue-numbering="false">
        <text:list-item>
          <text:p text:style-name="List_20_1_Content_First"> <text:a xlink:type="simple" xlink:href="https://access.redhat.com/solutions/6988045" text:style-name="Internet_20_link" text:visited-style-name="Visited_20_Internet_20_Link">https://access.redhat.com/solutions/6988045</text:a></text:p>
        </text:list-item>
        <text:list-item>
          <text:p text:style-name="List_20_1_Content"> <text:a xlink:type="simple" xlink:href="https://access.redhat.com/documentation/en-us/red_hat_enterprise_linux/8/html/building_running_and_managing_containers/assembly_starting-with-containers_building-running-and-managing-containers#proc_setting-up-rootless-containers_assembly_starting-with-containers" text:style-name="Internet_20_link" text:visited-style-name="Visited_20_Internet_20_Link">Red Hat Enterprise Linux8 Building, running, and managing containers Chapter 1. Starting with containers 1.6. Setting up rootless containers</text:a></text:p>
        </text:list-item>
        <text:list-item>
          <text:p text:style-name="List_20_1_Content_Last"> Paquet <text:span text:style-name="Source_20_Text">setup</text:span> (<text:span text:style-name="Source_20_Text">/etc/subuid</text:span> et <text:span text:style-name="Source_20_Text">/etc/subgid</text:span>)</text:p>
        </text:list-item>
      </text:list>
      <text:p text:style-name="Text_20_body">Notes :</text:p>
      <text:list text:style-name="List_20_1" text:continue-numbering="false">
        <text:list-item>
          <text:p text:style-name="List_20_1_Content_First"> <text:a xlink:type="simple" xlink:href="http://wiki.c.belaris.fr/doku.php?id=tech:pb_podman_container_still_stopping" text:style-name="Internet_20_link" text:visited-style-name="Visited_20_Internet_20_Link">After executing podman system migrate, the container status remained stopping</text:a></text:p>
        </text:list-item>
        <text:list-item>
          <text:p text:style-name="List_20_1_Content_Last"> <text:span text:style-name="Source_20_Text">podman system migrate</text:span> can be used to stop both the running containers and the pause process…</text:p>
        </text:list-item>
      </text:list>
      <text:p text:style-name="Text_20_body">Erreur</text:p>
      <text:p text:style-name="Preformatted_20_Text">potentially insufficient UIDs or GIDs available in user namespace </text:p>
      <text:p text:style-name="Text_20_body">ou encore, suite à une mise à jour de Podman</text:p>
      <text:p text:style-name="Preformatted_20_Text">ERRO[0000] invalid internal status, try resetting the pause process with "/usr/bin/podman system migrate": could not find any running process: no such process</text:p>
      <text:h text:style-name="Heading_20_2" text:outline-level="2"><text:bookmark-start text:name="__RefHeading___etapes_a_suivre_pour_reproduire_2"/><text:bookmark-start text:name="etapes_a_suivre_pour_reproduire"/>Étapes à suivre pour reproduire<text:bookmark-end text:name="__RefHeading___etapes_a_suivre_pour_reproduire_2"/><text:bookmark-end text:name="etapes_a_suivre_pour_reproduire"/></text:h>
      <text:h text:style-name="Heading_20_3" text:outline-level="3"><text:bookmark-start text:name="__RefHeading___remise_a_l_etat_initial_3"/><text:bookmark-start text:name="remise_a_l_etat_initial"/>Remise à l'état initial<text:bookmark-end text:name="__RefHeading___remise_a_l_etat_initial_3"/><text:bookmark-end text:name="remise_a_l_etat_initial"/></text:h>
      <text:p text:style-name="Preformatted_20_Text"># egrep " setup-" /var/log/dnf.rpm.log |grep Upgraded | tail -1<text:line-break/>2023-09-27T17:52:38+0200 SUBDEBUG Upgraded: setup-2.12.2-5.el8.noarch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yum install</text:span> <text:span text:style-name="highlight_re5">-y</text:span> setup-2.12.2-<text:span text:style-name="highlight_nu0">5</text:span>.el8.noarch</text:p>
          </table:table-cell>
        </table:table-row>
      </table:table>
      <text:p text:style-name="Preformatted_20_Text"># sudo -u awx -i podman ps ; echo $?<text:line-break/>CONTAINER ID<text:s text:c="2"/>IMAGE<text:s text:c="7"/>COMMAND<text:s text:c="5"/>CREATED<text:s text:c="5"/>STATUS<text:s text:c="6"/>PORTS<text:s text:c="7"/>NAMES<text:line-break/>0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re5">-u</text:span> awx <text:span text:style-name="highlight_re5">-i</text:span> podman system migrate</text:p>
          </table:table-cell>
        </table:table-row>
      </table:table>
      <text:p text:style-name="Text_20_body">Un faut lancer au moins un containe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<text:span text:style-name="highlight_re5">-u</text:span> awx <text:span text:style-name="highlight_re5">-i</text:span> podman run <text:span text:style-name="highlight_re5">-d</text:span> monimage:latest <text:span text:style-name="highlight_kw2">sleep</text:span> inf</text:p>
          </table:table-cell>
        </table:table-row>
      </table:table>
      <text:h text:style-name="Heading_20_3" text:outline-level="3"><text:bookmark-start text:name="__RefHeading___reproduction_4"/><text:bookmark-start text:name="reproduction"/>Reproduction<text:bookmark-end text:name="__RefHeading___reproduction_4"/><text:bookmark-end text:name="reproducti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yum install</text:span> setup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<text:span text:style-name="highlight_re5">-u</text:span> awx <text:span text:style-name="highlight_re5">-i</text:span> podman <text:span text:style-name="highlight_kw2">ps</text:span></text:p>
          </table:table-cell>
        </table:table-row>
      </table:table>
      <text:p text:style-name="Text_20_body">Pas d'erreur, car nous n'avons pas encore faite de reboot</text:p>
      <text:p text:style-name="Text_20_body">Redémarron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reboot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$ <text:span text:style-name="highlight_kw2">sudo</text:span> <text:span text:style-name="highlight_re5">-u</text:span> awx <text:span text:style-name="highlight_re5">-i</text:span> podman <text:span text:style-name="highlight_kw2">ps</text:span> ; <text:span text:style-name="highlight_kw3">echo</text:span> <text:span text:style-name="highlight_re4">$?</text:span><text:line-break/>ERRO<text:span text:style-name="highlight_br0">[</text:span>0000<text:span text:style-name="highlight_br0">]</text:span> invalid internal status, try resetting the pause process with <text:span text:style-name="highlight_st0">"podman system migrate"</text:span>: could not <text:span text:style-name="highlight_kw2">find</text:span> any running process: no such process<text:line-break/><text:span text:style-name="highlight_nu0">1</text:span></text:p>
          </table:table-cell>
        </table:table-row>
      </table:table>
      <text:h text:style-name="Heading_20_3" text:outline-level="3"><text:bookmark-start text:name="__RefHeading___solution_5"/><text:bookmark-start text:name="solution"/>Solution<text:bookmark-end text:name="__RefHeading___solution_5"/><text:bookmark-end text:name="solution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sudo</text:span> <text:span text:style-name="highlight_re5">-u</text:span> awx <text:span text:style-name="highlight_re5">-i</text:span> podman system migrate</text:p>
          </table:table-cell>
        </table:table-row>
      </table:table>
      <text:p text:style-name="Horizontal_20_Line"/>
      <text:h text:style-name="Heading_20_2" text:outline-level="2"><text:bookmark-start text:name="__RefHeading___script_palliatif_6"/><text:bookmark-start text:name="script_palliatif"/>Script palliatif<text:bookmark-end text:name="__RefHeading___script_palliatif_6"/><text:bookmark-end text:name="script_palliatif"/></text:h>
      <text:p text:style-name="Text_20_body">Maintenance palliative - script pour automatiser la commande <text:span text:style-name="Source_20_Text">podman system migrate</text:span> quand cela est nécessaire. Cela évite les indisponibilité de podman en cas de reboot.</text:p>
      <text:p text:style-name="Text_20_body"><text:span text:style-name="Source_20_Text">autofix_podman_system_migrate.sh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co0"># QUI:<text:s text:c="10"/>Script écrit par JB. Il doit être lancé avec le(s) compte(s) utilisateur(s) exécutant des containers podman.</text:span><text:line-break/><text:span text:style-name="highlight_co0"># QUOI:<text:s text:c="9"/>Voir le ticket #03618727</text:span><text:line-break/><text:span text:style-name="highlight_co0"># POURQUOI:<text:s text:c="5"/>Bug indispo podman après reboot si certains paquets tels que podman, setup... ont été mis à jour.</text:span><text:line-break/><text:span text:style-name="highlight_co0"># QUAND:<text:s text:c="8"/>Script lancé au boot</text:span><text:line-break/><text:span text:style-name="highlight_co0"># COMMENT:<text:s text:c="6"/>Avec une crontab tel que : </text:span><text:line-break/><text:span text:style-name="highlight_co0">#<text:s text:c="20"/>'@reboot /var/lib/awx/scripts/autofix_podman_system_migrate.sh'</text:span><text:line-break/><text:span text:style-name="highlight_co0">#<text:s text:c="3"/>ou si cron root<text:s text:c="2"/>'@reboot sudo -u awx -i /var/lib/awx/scripts/autofix_podman_system_migrate.sh'</text:span><text:line-break/><text:span text:style-name="highlight_co0">#<text:s text:c="3"/>ou encore avec SystemD</text:span><text:line-break/> <text:line-break/><text:span text:style-name="highlight_kw1">if</text:span> podman <text:span text:style-name="highlight_kw2">ps</text:span> <text:span text:style-name="highlight_nu0">2</text:span><text:span text:style-name="highlight_sy0">&gt;&amp;</text:span><text:span text:style-name="highlight_nu0">1</text:span> <text:span text:style-name="highlight_sy0">|</text:span> <text:span text:style-name="highlight_kw2">grep</text:span> <text:span text:style-name="highlight_re5">-q</text:span> <text:span text:style-name="highlight_st_h">'podman system migrate'</text:span><text:line-break/><text:span text:style-name="highlight_kw1">then</text:span><text:line-break/><text:s text:c="8"/>podman system migrate<text:line-break/> <text:line-break/><text:s text:c="8"/><text:span text:style-name="highlight_co0"># Fix containers still in Stopping state</text:span><text:line-break/><text:s text:c="8"/><text:span text:style-name="highlight_kw1">if</text:span> <text:span text:style-name="highlight_br0">[</text:span><text:span text:style-name="highlight_br0">[</text:span> <text:span text:style-name="highlight_st0">"<text:span text:style-name="highlight_es2">$USER</text:span>"</text:span> == <text:span text:style-name="highlight_st_h">'awx'</text:span> <text:span text:style-name="highlight_br0">]</text:span><text:span text:style-name="highlight_br0">]</text:span><text:line-break/><text:s text:c="8"/><text:span text:style-name="highlight_kw1">then</text:span><text:line-break/><text:s text:c="16"/><text:span text:style-name="highlight_kw2">sleep</text:span> <text:span text:style-name="highlight_nu0">1</text:span><text:line-break/><text:s text:c="16"/>podman <text:span text:style-name="highlight_kw2">rm</text:span> <text:span text:style-name="highlight_re5">-f</text:span> <text:span text:style-name="highlight_st0">"<text:span text:style-name="highlight_es4">$(podman ps -a | grep -v 'seconds' | awk '/Stopping/ {print $1}')</text:span>"</text:span> <text:span text:style-name="highlight_nu0">2</text:span><text:span text:style-name="highlight_sy0">&gt;/</text:span>dev<text:span text:style-name="highlight_sy0">/</text:span>null <text:span text:style-name="highlight_sy0">||</text:span> <text:span text:style-name="highlight_kw2">true</text:span><text:line-break/><text:s text:c="8"/><text:span text:style-name="highlight_kw1">fi</text:span><text:line-break/><text:span text:style-name="highlight_kw1">fi</text:span></text:p>
          </table:table-cell>
        </table:table-row>
      </table:table>
      <text:p text:style-name="Text_20_body"><text:span text:style-name="Source_20_Text">autofix_podman_system_migrate.service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re0"><text:span text:style-name="highlight_br0">[</text:span>Unit<text:span text:style-name="highlight_br0">]</text:span></text:span><text:line-break/><text:span text:style-name="highlight_re1">Description</text:span><text:span text:style-name="highlight_sy0">=</text:span><text:span text:style-name="highlight_re2">Autofix podman system migrate</text:span><text:line-break/> <text:line-break/><text:span text:style-name="highlight_re0"><text:span text:style-name="highlight_br0">[</text:span>Service<text:span text:style-name="highlight_br0">]</text:span></text:span><text:line-break/><text:span text:style-name="highlight_re1">Type</text:span><text:span text:style-name="highlight_sy0">=</text:span><text:span text:style-name="highlight_re2">oneshot</text:span><text:line-break/><text:span text:style-name="highlight_re1">ExecStart</text:span><text:span text:style-name="highlight_sy0">=</text:span><text:span text:style-name="highlight_re2">/bin/bash /var/lib/awx/scripts/autofix_podman_system_migrate.sh</text:span><text:line-break/><text:span text:style-name="highlight_re1">RemainAfterExit</text:span><text:span text:style-name="highlight_sy0">=</text:span><text:span text:style-name="highlight_re2">yes</text:span><text:line-break/><text:span text:style-name="highlight_re1">User</text:span><text:span text:style-name="highlight_sy0">=</text:span><text:span text:style-name="highlight_re2">awx</text:span><text:line-break/> <text:line-break/><text:span text:style-name="highlight_re0"><text:span text:style-name="highlight_br0">[</text:span>Install<text:span text:style-name="highlight_br0">]</text:span></text:span><text:line-break/><text:span text:style-name="highlight_re1">WantedBy</text:span><text:span text:style-name="highlight_sy0">=</text:span><text:span text:style-name="highlight_re2">receptor.service</text:span></text:p>
          </table:table-cell>
        </table:table-row>
      </table:table>
      <text:h text:style-name="Heading_20_2" text:outline-level="2"><text:bookmark-start text:name="__RefHeading___autres_7"/><text:bookmark-start text:name="autres"/>Autres<text:bookmark-end text:name="__RefHeading___autres_7"/><text:bookmark-end text:name="autres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3"><text:s text:c="4"/>- name</text:span><text:span text:style-name="highlight_sy2">: </text:span>Ensure changes are applied to podman<text:span text:style-name="highlight_co3"><text:line-break/><text:s text:c="6"/>command</text:span><text:span text:style-name="highlight_sy2">: </text:span>podman system migrate<text:span text:style-name="highlight_co4"><text:line-break/><text:s text:c="6"/>environment</text:span>:<text:span text:style-name="highlight_co3"><text:line-break/><text:s text:c="8"/>XDG_RUNTIME_DIR</text:span><text:span text:style-name="highlight_sy2">: </text:span><text:span text:style-name="highlight_st0">"{{ podman_tmp.path }}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2:55</meta:creation-date>
    <dc:creator>Generated</dc:creator>
    <dc:date>2026-07-21T18::22:55</dc:date>
    <dc:language>en-US</dc:language>
    <meta:editing-cycles>1</meta:editing-cycles>
    <meta:editing-duration>PT0S</meta:editing-duration>
    <dc:title>tech:pb_podman_-_podman_system_migrate</dc:title>
  </office:meta>
</office:document-meta>
</file>