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podman_container_still_stopping"/><text:bookmark-start text:name="__RefHeading___pb_podman_container_still_stopping_1"/><text:bookmark-start text:name="pb_podman_container_still_stopping"/>Pb Podman container still Stopping<text:bookmark-end text:name="__RefHeading___pb_podman_container_still_stopping_1"/><text:bookmark-end text:name="pb_podman_container_still_stopping"/></text:h>
      <text:p text:style-name="Text_20_body">After executing podman system migrate, the container status remained stopping.</text:p>
      <text:p text:style-name="Text_20_body">Voir <text:a xlink:type="simple" xlink:href="http://wiki.c.belaris.fr/doku.php?id=tech:pb_podman_-_podman_system_migrate" text:style-name="Internet_20_link" text:visited-style-name="Visited_20_Internet_20_Link">Pb podman - podman system migrate</text:a></text:p>
      <text:p text:style-name="Preformatted_20_Text">$ podman ps -a<text:line-break/>CONTAINER ID<text:s text:c="2"/>IMAGE<text:s text:c="73"/>COMMAND<text:s text:c="15"/>CREATED<text:s text:c="7"/>STATUS<text:s text:c="6"/>PORTS<text:s text:c="7"/>NAMES<text:line-break/>c5c069775351<text:s text:c="2"/>aap.acme.local/ExecEnv1:0.9.6<text:s text:c="2"/>ssh-agent sh -c t...<text:s text:c="2"/>20 hours ago<text:s text:c="2"/>Stopping<text:s text:c="16"/>ansib<text:line-break/>le_runner_241060<text:line-break/>b242fe99cb8f<text:s text:c="2"/>aap.acme.local/ee-supported-rhel8:latest<text:s text:c="8"/>ansible-playbook ...<text:s text:c="2"/>11 hours ago<text:s text:c="2"/>Stopping<text:s text:c="16"/>ansib<text:line-break/>le_runner_241722<text:line-break/><text:line-break/>$ podman stop c5c069775351<text:line-break/>ERRO[0000] Unable to clean up network for container c5c0697753515cb6ed3a2fdf76d9bcd5248160199dc9d26bfb7953f1de5e9e07: "unmounting network namespace for container c5c0697753515cb6ed3a2fdf76d9bcd5248160199dc9d26bfb7953f1de5e9e07: failed to unmount NS: at /tmp/podman-run-1000/netns/netns-ef973d33-1d85-2e00-b4fa-dc2ef6b6f811: invalid argument"<text:line-break/>c5c069775351<text:line-break/><text:line-break/>$ podman stop c5c069775351<text:line-break/>c5c069775351<text:line-break/><text:line-break/>$ podman stop c5c069775351<text:line-break/>c5c069775351<text:line-break/><text:line-break/>$ podman rm c5c069775351<text:line-break/>Error: cannot remove container c5c069775351fca6e99d9b43354e615671cdf0d150def3259e9bc97399db3e96 as it is stopping - running or paused containers cannot be removed without force: container state improper<text:line-break/><text:line-break/>$ podman rm -f c5c069775351<text:line-break/>ERRO[0000] Free container lock: no such file or directory<text:line-break/>c5c069775351</text:p>
      <text:p text:style-name="Text_20_body">ou encor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podman container kill -a</text:span><text:line-break/>podman container <text:span text:style-name="highlight_kw2">rm</text:span> <text:span text:style-name="highlight_re5">-fa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9:08</meta:creation-date>
    <dc:creator>Generated</dc:creator>
    <dc:date>2026-07-21T16::39:08</dc:date>
    <dc:language>en-US</dc:language>
    <meta:editing-cycles>1</meta:editing-cycles>
    <meta:editing-duration>PT0S</meta:editing-duration>
    <dc:title>tech:pb_podman_container_still_stopping</dc:title>
  </office:meta>
</office:document-meta>
</file>