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rsync"/><text:bookmark-start text:name="__RefHeading___pb_rsync_1"/><text:bookmark-start text:name="pb_rsync"/>Pb rsync<text:bookmark-end text:name="__RefHeading___pb_rsync_1"/><text:bookmark-end text:name="pb_rsync"/></text:h>
      <text:h text:style-name="Heading_20_2" text:outline-level="2"><text:bookmark-start text:name="__RefHeading___protocol_version_mismatch_2"/><text:bookmark-start text:name="protocol_version_mismatch"/>protocol version mismatch<text:bookmark-end text:name="__RefHeading___protocol_version_mismatch_2"/><text:bookmark-end text:name="protocol_version_mismatch"/></text:h>
      <text:p text:style-name="Text_20_body"><text:a xlink:type="simple" xlink:href="http://ss64.com/bash/rsync.html" text:style-name="Internet_20_link" text:visited-style-name="Visited_20_Internet_20_Link">http://ss64.com/bash/rsync.html</text:a></text:p>
      <text:p text:style-name="Preformatted_20_Text"># rsync -axP acme:/var/www/ ~/backup/www<text:line-break/>protocol version mismatch -- is your shell clean?<text:line-break/>(see the rsync man page for an explanation)<text:line-break/>rsync error: protocol incompatibility (code 2) at compat.c(176) [Receiver=3.1.1]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sh</text:span> acme <text:span text:style-name="highlight_sy0">/</text:span>bin<text:span text:style-name="highlight_sy0">/</text:span><text:span text:style-name="highlight_kw2">true</text:span> <text:span text:style-name="highlight_sy0">&gt;</text:span> out.dat</text:p>
          </table:table-cell>
        </table:table-row>
      </table:table>
      <text:p text:style-name="Text_20_body">Le fichier <text:span text:style-name="Source_20_Text">out.dat</text:span> doit être vide. Si ce n'est pas le cas</text:p>
      <text:p text:style-name="Text_20_body">Exemple :</text:p>
      <text:p text:style-name="Text_20_body">J'ai dû modifié mon <text:span text:style-name="Source_20_Text">.bashrc</text:span> (de <text:span text:style-name="Strong_20_Emphasis">Acme</text:span>) comme suit : <text:span text:style-name="Source_20_Text">.bashrc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bin<text:span text:style-name="highlight_sy0">/</text:span>start.sh</text:p>
          </table:table-cell>
        </table:table-row>
      </table:table>
      <text:p text:style-name="Text_20_body"><text:span text:style-name="Source_20_Text">.bashrc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f</text:span> <text:span text:style-name="highlight_br0">[</text:span> <text:span text:style-name="highlight_re1">$TERM</text:span> == <text:span text:style-name="highlight_st_h">'xterm'</text:span> <text:span text:style-name="highlight_br0">]</text:span><text:line-break/><text:span text:style-name="highlight_kw1">then</text:span><text:line-break/><text:s text:c="8"/>bin<text:span text:style-name="highlight_sy0">/</text:span>start.sh<text:line-break/><text:span text:style-name="highlight_kw1">fi</text:span></text:p>
          </table:table-cell>
        </table:table-row>
      </table:table>
      <text:p text:style-name="Text_20_body">A tester : <text:span text:style-name="Source_20_Text">--no-motd</text:span></text:p>
      <text:h text:style-name="Heading_20_2" text:outline-level="2"><text:bookmark-start text:name="__RefHeading___err_-_no_space_left_on_device_-_but_work_if_remove_3"/><text:bookmark-start text:name="err_-_no_space_left_on_device_-_but_work_if_remove"/>Err - No space left on device - but work if remove<text:bookmark-end text:name="__RefHeading___err_-_no_space_left_on_device_-_but_work_if_remove_3"/><text:bookmark-end text:name="err_-_no_space_left_on_device_-_but_work_if_remov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superuser.com/questions/1776098/rsync-no-space-left-on-device-although-plenty-of-space-available" text:style-name="Internet_20_link" text:visited-style-name="Visited_20_Internet_20_Link">https://superuser.com/questions/1776098/rsync-no-space-left-on-device-although-plenty-of-space-available</text:a>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find</text:span> .<text:span text:style-name="highlight_sy0">/</text:span>app?<text:span text:style-name="highlight_sy0">/</text:span>L<text:span text:style-name="highlight_sy0">*/</text:span>log<text:span text:style-name="highlight_sy0">/</text:span> <text:span text:style-name="highlight_re5">-type</text:span> f<text:s text:c="2"/><text:span text:style-name="highlight_re5">-print0</text:span> <text:span text:style-name="highlight_sy0">|</text:span> rsync <text:span text:style-name="highlight_re5">-e</text:span> <text:span text:style-name="highlight_co3">\"</text:span><text:span text:style-name="highlight_kw2">ssh</text:span> <text:span text:style-name="highlight_re5">-o</text:span> <text:span text:style-name="highlight_re2">StrictHostKeyChecking</text:span>=no <text:span text:style-name="highlight_re5">-o</text:span> <text:span text:style-name="highlight_re2">CheckHostIP</text:span>=no <text:span text:style-name="highlight_re5">-p</text:span> <text:span text:style-name="highlight_nu0">22</text:span> <text:span text:style-name="highlight_re5">-i</text:span> <text:span text:style-name="highlight_sy0">/</text:span>home<text:span text:style-name="highlight_sy0">/</text:span>app_a<text:span text:style-name="highlight_sy0">/</text:span>.ssh<text:span text:style-name="highlight_sy0">/</text:span>id_l_sync_hst1 <text:span text:style-name="highlight_co3">\"</text:span><text:s text:c="2"/><text:span text:style-name="highlight_re5">--bwlimit</text:span>=<text:span text:style-name="highlight_st0">"5000"</text:span> <text:span text:style-name="highlight_re5">-c</text:span> <text:span text:style-name="highlight_re5">--itemize-changes</text:span> <text:span text:style-name="highlight_re5">--files-from</text:span>=- <text:span text:style-name="highlight_re5">--from0</text:span> <text:span text:style-name="highlight_st0">"/home/app_a"</text:span> <text:span text:style-name="highlight_st0">"l_sync_hst1"</text:span><text:span text:style-name="highlight_sy0">@</text:span><text:span text:style-name="highlight_st0">"192.168.1.44"</text:span>:<text:span text:style-name="highlight_st0">"/home/l_sync_hst1/data/"</text:span></text:p>
          </table:table-cell>
        </table:table-row>
      </table:table>
      <text:p text:style-name="Preformatted_20_Text">cd+++++++ app1/<text:line-break/>cd+++++++ app1/L12/<text:line-break/>cd+++++++ app1/L12/log/<text:line-break/>&lt;f+++++++ app1/L12/log/plop.csv<text:line-break/>&lt;f+++++++ app1/L12/log/out.0</text:p>
      <text:p text:style-name="Preformatted_20_Text">&lt;fcsT.... app1/L12/log/out.0<text:line-break/>rsync: [receiver] write failed on "/home/l_sync_hst1/data/app1/L12/log/out.0": No space left on device (28)<text:line-break/>rsync error: error in file IO (code 11) at receiver.c(379) [receiver=3.2.5]<text:line-break/>rsync: connection unexpectedly closed (29554 bytes received so far) [sender]<text:line-break/>rsync error: error in rsync protocol data stream (code 12) at io.c(463) [sender=2.6.8]</text:p>
      <text:p text:style-name="Text_20_body">Mais fonctionne si</text:p>
      <text:p text:style-name="Preformatted_20_Text">sftp -o IdentityFile=/home/pcc/.ssh/id_l_sync_hst1 id_l_sync_hst1@192.168.1.10 &lt;&lt;EOF<text:line-break/>rm data/app1/L12/log/out.0<text:line-break/>EOF</text:p>
      <text:h text:style-name="Heading_20_3" text:outline-level="3"><text:bookmark-start text:name="__RefHeading___solution_4"/><text:bookmark-start text:name="solution"/>Solution<text:bookmark-end text:name="__RefHeading___solution_4"/><text:bookmark-end text:name="solution"/></text:h>
      <text:p text:style-name="Text_20_body">Ajouter <text:span text:style-name="Source_20_Text">--inplace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find</text:span> .<text:span text:style-name="highlight_sy0">/</text:span>app?<text:span text:style-name="highlight_sy0">/</text:span>L<text:span text:style-name="highlight_sy0">*/</text:span>log<text:span text:style-name="highlight_sy0">/</text:span> <text:span text:style-name="highlight_re5">-type</text:span> f<text:s text:c="2"/><text:span text:style-name="highlight_re5">-print0</text:span> <text:span text:style-name="highlight_sy0">|</text:span> rsync <text:span text:style-name="highlight_re5">-e</text:span> <text:span text:style-name="highlight_co3">\"</text:span><text:span text:style-name="highlight_kw2">ssh</text:span> <text:span text:style-name="highlight_re5">-o</text:span> <text:span text:style-name="highlight_re2">StrictHostKeyChecking</text:span>=no <text:span text:style-name="highlight_re5">-o</text:span> <text:span text:style-name="highlight_re2">CheckHostIP</text:span>=no <text:span text:style-name="highlight_re5">-p</text:span> <text:span text:style-name="highlight_nu0">22</text:span> <text:span text:style-name="highlight_re5">-i</text:span> <text:span text:style-name="highlight_sy0">/</text:span>home<text:span text:style-name="highlight_sy0">/</text:span>app_a<text:span text:style-name="highlight_sy0">/</text:span>.ssh<text:span text:style-name="highlight_sy0">/</text:span>id_l_sync_hst1 <text:span text:style-name="highlight_co3">\"</text:span><text:s text:c="2"/><text:span text:style-name="highlight_re5">--bwlimit</text:span>=<text:span text:style-name="highlight_st0">"5000"</text:span> <text:span text:style-name="highlight_re5">-c</text:span> <text:span text:style-name="highlight_re5">--inplace</text:span> <text:span text:style-name="highlight_re5">--itemize-changes</text:span> <text:span text:style-name="highlight_re5">--files-from</text:span>=- <text:span text:style-name="highlight_re5">--from0</text:span> <text:span text:style-name="highlight_st0">"/home/app_a"</text:span> <text:span text:style-name="highlight_st0">"l_sync_hst1"</text:span><text:span text:style-name="highlight_sy0">@</text:span><text:span text:style-name="highlight_st0">"192.168.1.10"</text:span>:<text:span text:style-name="highlight_st0">"/home/l_sync_hst1/data/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3:10</meta:creation-date>
    <dc:creator>Generated</dc:creator>
    <dc:date>2026-07-21T16::53:10</dc:date>
    <dc:language>en-US</dc:language>
    <meta:editing-cycles>1</meta:editing-cycles>
    <meta:editing-duration>PT0S</meta:editing-duration>
    <dc:title>tech:pb_rsync</dc:title>
  </office:meta>
</office:document-meta>
</file>