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mtp_451_internal_resource_temporarily"/><text:bookmark-start text:name="__RefHeading___pb_smtp_451_internal_resource_temporarily_1"/><text:bookmark-start text:name="pb_smtp_451_internal_resource_temporarily"/>Pb smtp 451 internal resource temporarily<text:bookmark-end text:name="__RefHeading___pb_smtp_451_internal_resource_temporarily_1"/><text:bookmark-end text:name="pb_smtp_451_internal_resource_temporarily"/></text:h>
      <text:p text:style-name="Preformatted_20_Text">$ mailq<text:line-break/>-Queue ID- --Size-- ----Arrival Time---- -Sender/Recipient-------<text:line-break/>3C15E419BB<text:s text:c="4"/>94582 Thu Oct<text:s text:c="2"/>1 17:45:14<text:s text:c="2"/>jean@acme.fr<text:line-break/>(host eu-smtp-inbound-1.mimecast.com[195.130.217.211] said: 451 Internal resource temporarily unavailable - http://kb.mimecast.com/Mimecast_Knowledge_Base/Administration_Console/Monitoring/Mimecast_SMTP_Error_Codes#451 (in reply to RCPT TO command))<text:line-break/><text:s text:c="41"/>CharlesHenry.DeLaRocheFoucault@HackMe.com</text:p>
      <text:h text:style-name="Heading_20_2" text:outline-level="2"><text:bookmark-start text:name="__RefHeading___solution_2"/><text:bookmark-start text:name="solution"/>Solution :<text:bookmark-end text:name="__RefHeading___solution_2"/><text:bookmark-end text:name="solution"/></text:h>
      <text:p text:style-name="Text_20_body">Attendre !</text:p>
      <text:p text:style-name="Text_20_body">Sinon, pour annuler l'envoi (Effacer le mail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stsuper <text:span text:style-name="highlight_re5">-d</text:span> 3C15E419BB</text:p>
          </table:table-cell>
        </table:table-row>
      </table:table>
      <text:p text:style-name="Text_20_body">Au début j'ai crus à un pb de majuscule : Bref <text:span text:style-name="Source_20_Text">tr A-Z a-z</text:span> quoi. Puis j'ai pensé que ça pouvait venir du champ <text:span text:style-name="Source_20_Text">REPLY TO</text:span> Il n'en est r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0:57</meta:creation-date>
    <dc:creator>Generated</dc:creator>
    <dc:date>2026-07-21T23::00:57</dc:date>
    <dc:language>en-US</dc:language>
    <meta:editing-cycles>1</meta:editing-cycles>
    <meta:editing-duration>PT0S</meta:editing-duration>
    <dc:title>tech:pb_smtp_451_internal_resource_temporarily</dc:title>
  </office:meta>
</office:document-meta>
</file>