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-_no_matching_cipher_found"/><text:bookmark-start text:name="__RefHeading___pb_ssh_-_no_matching_cipher_found_1"/><text:bookmark-start text:name="pb_ssh_-_no_matching_cipher_found"/>Pb ssh - no matching cipher found<text:bookmark-end text:name="__RefHeading___pb_ssh_-_no_matching_cipher_found_1"/><text:bookmark-end text:name="pb_ssh_-_no_matching_cipher_found"/></text:h>
      <text:p text:style-name="Preformatted_20_Text">$ ssh old-rhel3<text:line-break/>Unable to negotiate with UNKNOWN port 65535: no matching cipher found. Their offer: aes128-cbc,3des-cbc,blowfish-cbc,cast128-cbc,arcfour,aes192-cbc,aes256-cbc,rijndael-cbc@lysator.liu.s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c</text:span> aes128-cbc old-rhel3</text:p>
          </table:table-cell>
        </table:table-row>
      </table:table>
      <text:p text:style-name="Text_20_body">ou mettre <text:span text:style-name="Source_20_Text">Ciphers +aes256-cbc</text:span> dans le <text:span text:style-name="Source_20_Text">~/.ssh/config</text:span> pour ne pas à avoir ajouter systématiquement <text:span text:style-name="Source_20_Text">-c aes128-cbc</text:span></text:p>
      <text:p text:style-name="Text_20_body">~/.ssh/config</text:p>
      <text:p text:style-name="Preformatted_20_Text">Host old-rhel3<text:line-break/><text:s text:c="8"/>KexAlgorithms +diffie-hellman-group1-sha1,diffie-hellman-group14-sha1<text:line-break/><text:s text:c="8"/>HostKeyAlgorithms +ssh-rsa<text:line-break/><text:s text:c="8"/>PubkeyAcceptedKeyTypes +ssh-rsa<text:line-break/><text:s text:c="8"/>SetEnv TERM=linux<text:line-break/><text:s text:c="8"/>Ciphers +aes256-cb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02</meta:creation-date>
    <dc:creator>Generated</dc:creator>
    <dc:date>2026-07-21T16::36:02</dc:date>
    <dc:language>en-US</dc:language>
    <meta:editing-cycles>1</meta:editing-cycles>
    <meta:editing-duration>PT0S</meta:editing-duration>
    <dc:title>tech:pb_ssh_-_no_matching_cipher_found</dc:title>
  </office:meta>
</office:document-meta>
</file>