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sh_forward_-_connection_refused"/><text:bookmark-start text:name="__RefHeading___pb_ssh_forward_-_connection_refused_1"/><text:bookmark-start text:name="pb_ssh_forward_-_connection_refused"/>Pb ssh forward - Connection refused<text:bookmark-end text:name="__RefHeading___pb_ssh_forward_-_connection_refused_1"/><text:bookmark-end text:name="pb_ssh_forward_-_connection_refused"/></text:h>
      <text:p text:style-name="Text_20_body">Voir aussi : <text:span text:style-name="Source_20_Text">/proc/sys/net/ipv4/ip_unprivileged_port_star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-R1443:web-app:<text:span text:style-name="highlight_nu0">443</text:span> vm_test</text:p>
          </table:table-cell>
        </table:table-row>
      </table:table>
      <text:p text:style-name="Preformatted_20_Text">$ curl https://web-app:1443<text:line-break/>curl: (7) Failed to connect to web-app port 1443: Connection refused</text:p>
      <text:p text:style-name="Text_20_body">ou</text:p>
      <text:p text:style-name="Preformatted_20_Text">$ curl https://web-app:1443<text:line-break/>curl: (35) OpenSSL SSL_connect: SSL_ERROR_SYSCALL in connection to web-app:1443</text:p>
      <text:p text:style-name="Text_20_body">Erreur retournée sur la console du tunnel ssh</text:p>
      <text:p text:style-name="Preformatted_20_Text">connect to web-app port 443 failed: Permission denied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Le problème vient de SELinux</text:p>
      <text:p text:style-name="Text_20_body">Sur la machine qui lance la commande ss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etsebool <text:span text:style-name="highlight_re5">-P</text:span> nis_enabled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53</meta:creation-date>
    <dc:creator>Generated</dc:creator>
    <dc:date>2026-07-21T18::39:53</dc:date>
    <dc:language>en-US</dc:language>
    <meta:editing-cycles>1</meta:editing-cycles>
    <meta:editing-duration>PT0S</meta:editing-duration>
    <dc:title>tech:pb_ssh_forward_-_connection_refused</dc:title>
  </office:meta>
</office:document-meta>
</file>