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long_lent"/><text:bookmark-start text:name="__RefHeading___pb_ssh_long_lent_1"/><text:bookmark-start text:name="pb_ssh_long_lent"/>Pb SSH long lent<text:bookmark-end text:name="__RefHeading___pb_ssh_long_lent_1"/><text:bookmark-end text:name="pb_ssh_long_lent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pb_sudo_-_lenteur_sudo" text:style-name="Internet_20_link" text:visited-style-name="Visited_20_Internet_20_Link">Pb sudo - Lenteur sudo</text:a></text:p>
        </text:list-item>
      </text:list>
      <text:p text:style-name="Text_20_body">Sources :</text:p>
      <text:list text:style-name="List_20_1" text:continue-numbering="false">
        <text:list-item>
          <text:p text:style-name="List_20_1_Content_First"> <text:a xlink:type="simple" xlink:href="http://serverfault.com/questions/707377/slow-ssh-login-activation-of-org-freedesktop-login1-timed-out" text:style-name="Internet_20_link" text:visited-style-name="Visited_20_Internet_20_Link">http://serverfault.com/questions/707377/slow-ssh-login-activation-of-org-freedesktop-login1-timed-out</text:a></text:p>
        </text:list-item>
        <text:list-item>
          <text:p text:style-name="List_20_1_Content_Last"> <text:a xlink:type="simple" xlink:href="https://bugs.launchpad.net/ubuntu/+source/openssh/+bug/300151" text:style-name="Internet_20_link" text:visited-style-name="Visited_20_Internet_20_Link">https://bugs.launchpad.net/ubuntu/+source/openssh/+bug/300151</text:a></text:p>
        </text:list-item>
      </text:list>
      <text:p text:style-name="Text_20_body">Pb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vvv</text:span> plop</text:p>
          </table:table-cell>
        </table:table-row>
      </table:table>
      <text:p text:style-name="Preformatted_20_Text">debug1: Requesting no-more-sessions@openssh.com<text:line-break/>debug1: Entering interactive session.</text:p>
      <text:p text:style-name="Text_20_body">[ TRES LENT ICI ]</text:p>
      <text:p text:style-name="Text_20_body">Autre commande longue. <text:span text:style-name="Strong_20_Emphasis">su</text:span> sur le serveur et connecté en <text:span text:style-name="Strong_20_Emphasis">roo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 user <text:span text:style-name="highlight_re5">-c</text:span> <text:span text:style-name="highlight_kw2">date</text:span></text:p>
          </table:table-cell>
        </table:table-row>
      </table:table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ystemctl daemon-reexec</text:span><text:line-break/>systemctl restart dbus<text:line-break/>systemctl restart systemd-logind</text:p>
          </table:table-cell>
        </table:table-row>
      </table:table>
      <text:h text:style-name="Heading_20_2" text:outline-level="2"><text:bookmark-start text:name="__RefHeading___autres_solutions_pour_autres_pb_2"/><text:bookmark-start text:name="autres_solutions_pour_autres_pb"/>Autres solutions pour autres Pb<text:bookmark-end text:name="__RefHeading___autres_solutions_pour_autres_pb_2"/><text:bookmark-end text:name="autres_solutions_pour_autres_pb"/></text:h>
      <text:p text:style-name="Text_20_body">DNS, Kerberos/GSSAPI</text:p>
      <text:p text:style-name="Text_20_body">Coté client <text:span text:style-name="Source_20_Text">~/.ssh/config</text:span></text:p>
      <text:p text:style-name="Preformatted_20_Text">Host *<text:line-break/><text:s text:c="4"/>GSSAPIAuthentication no<text:line-break/><text:s text:c="4"/>GSSAPIKeyExchange no</text:p>
      <text:p text:style-name="Text_20_body">Coté serveur <text:span text:style-name="Source_20_Text">/etc/ssh/sshd_confi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DNS 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9</meta:creation-date>
    <dc:creator>Generated</dc:creator>
    <dc:date>2026-07-21T18::20:49</dc:date>
    <dc:language>en-US</dc:language>
    <meta:editing-cycles>1</meta:editing-cycles>
    <meta:editing-duration>PT0S</meta:editing-duration>
    <dc:title>tech:pb_ssh_long_lent</dc:title>
  </office:meta>
</office:document-meta>
</file>