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thunderbird_icedove_failed_opening_offline_store_for_imap"/><text:bookmark-start text:name="__RefHeading___pb_thunderbird_icedove_failed_opening_offline_store_for_imap_1"/><text:bookmark-start text:name="pb_thunderbird_icedove_failed_opening_offline_store_for_imap"/>Pb Thunderbird Icedove failed opening offline store for imap<text:bookmark-end text:name="__RefHeading___pb_thunderbird_icedove_failed_opening_offline_store_for_imap_1"/><text:bookmark-end text:name="pb_thunderbird_icedove_failed_opening_offline_store_for_imap"/></text:h>
      <text:p text:style-name="Preformatted_20_Text">failed opening offline store for imap:// INBOX</text:p>
      <text:p text:style-name="Text_20_body">Pb ecryptfs</text:p>
      <text:p text:style-name="Text_20_body">Solution : Terminer le processus</text:p>
      <text:p text:style-name="Text_20_body">Ré-ouvrir la session</text:p>
      <text:p text:style-name="Text_20_body">Relancer Thunderbird / Iced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2</meta:creation-date>
    <dc:creator>Generated</dc:creator>
    <dc:date>2026-07-21T17::00:22</dc:date>
    <dc:language>en-US</dc:language>
    <meta:editing-cycles>1</meta:editing-cycles>
    <meta:editing-duration>PT0S</meta:editing-duration>
    <dc:title>tech:pb_thunderbird_icedove_failed_opening_offline_store_for_imap</dc:title>
  </office:meta>
</office:document-meta>
</file>