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windows_error_7b_hal"/><text:bookmark-start text:name="__RefHeading___pb_windows_error_7b_hal_1"/><text:bookmark-start text:name="pb_windows_error_7b_hal"/>Pb windows error 7B HAL<text:bookmark-end text:name="__RefHeading___pb_windows_error_7b_hal_1"/><text:bookmark-end text:name="pb_windows_error_7b_hal"/></text:h>
      <text:p text:style-name="Text_20_body">Pb de AHCI</text:p>
      <text:p text:style-name="Text_20_body"><text:a xlink:type="simple" xlink:href="https://fr.wikipedia.org/wiki/Advanced_Host_Controller_Interface" text:style-name="Internet_20_link" text:visited-style-name="Visited_20_Internet_20_Link">https://fr.wikipedia.org/wiki/Advanced_Host_Controller_Interface</text:a> <text:a xlink:type="simple" xlink:href="http://www.tplpc.com/faq/passer-de-ide-ahci-sans-reinstaller-windows-7-02240.html" text:style-name="Internet_20_link" text:visited-style-name="Visited_20_Internet_20_Link">http://www.tplpc.com/faq/passer-de-ide-ahci-sans-reinstaller-windows-7-02240.html</text:a></text:p>
      <text:p text:style-name="Text_20_body">Pb de HAL</text:p>
      <text:p text:style-name="Text_20_body">L'erreur STOP 7B c'est un classique pb de HAL (hardware abstraction layer) Jadis sous XP, 2003 il fallait extraire le fichier hal.dll du CD ouindoze.</text:p>
      <text:p text:style-name="Text_20_body">Ça me rappel des souvenirs.</text:p>
      <text:h text:style-name="Heading_20_2" text:outline-level="2"><text:bookmark-start text:name="__RefHeading___windows_7_-_p2v_2"/><text:bookmark-start text:name="windows_7_-_p2v"/>windows 7 - P2V<text:bookmark-end text:name="__RefHeading___windows_7_-_p2v_2"/><text:bookmark-end text:name="windows_7_-_p2v"/></text:h>
      <text:p text:style-name="Text_20_body">J'ai fait : <text:a xlink:type="simple" xlink:href="https://support.microsoft.com/en-us/help/922976/error-message-occurs-after-you-change-the-sata-mode-of-the-boot-drive?p=1" text:style-name="Internet_20_link" text:visited-style-name="Visited_20_Internet_20_Link">https://support.microsoft.com/en-us/help/922976/error-message-occurs-after-you-change-the-sata-mode-of-the-boot-drive?p=1</text:a></text:p>
      <text:p text:style-name="Text_20_body">Comme ça ne fonctionnait toujours pas, j'ai activé les drivers suivants :</text:p>
      <text:list text:style-name="List_20_1" text:continue-numbering="false">
        <text:list-item>
          <text:p text:style-name="List_20_1_Content_First"> aliide</text:p>
        </text:list-item>
        <text:list-item>
          <text:p text:style-name="List_20_1_Content"> amdide</text:p>
        </text:list-item>
        <text:list-item>
          <text:p text:style-name="List_20_1_Content"> atapi</text:p>
        </text:list-item>
        <text:list-item>
          <text:p text:style-name="List_20_1_Content"> cmdide</text:p>
        </text:list-item>
        <text:list-item>
          <text:p text:style-name="List_20_1_Content"> iastor</text:p>
        </text:list-item>
        <text:list-item>
          <text:p text:style-name="List_20_1_Content"> iastorV</text:p>
        </text:list-item>
        <text:list-item>
          <text:p text:style-name="List_20_1_Content"> intelide</text:p>
        </text:list-item>
        <text:list-item>
          <text:p text:style-name="List_20_1_Content"> LSI_SAS</text:p>
        </text:list-item>
        <text:list-item>
          <text:p text:style-name="List_20_1_Content"> msahci</text:p>
        </text:list-item>
        <text:list-item>
          <text:p text:style-name="List_20_1_Content"> pciide</text:p>
        </text:list-item>
        <text:list-item>
          <text:p text:style-name="List_20_1_Content_Last"> viaide</text:p>
        </text:list-item>
      </text:list>
      <text:p text:style-name="Text_20_body">Comme mentionné ici <text:a xlink:type="simple" xlink:href="https://superuser.com/questions/1023131/virtualbox-windows-raw-disk-guest-blue-screen-error-0x0000007b-at-boot/1032769" text:style-name="Internet_20_link" text:visited-style-name="Visited_20_Internet_20_Link">https://superuser.com/questions/1023131/virtualbox-windows-raw-disk-guest-blue-screen-error-0x0000007b-at-boot/1032769</text:a></text:p>
      <text:p text:style-name="Text_20_body">Puis j'ai passé les disques en 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9:55</meta:creation-date>
    <dc:creator>Generated</dc:creator>
    <dc:date>2026-07-21T18::39:55</dc:date>
    <dc:language>en-US</dc:language>
    <meta:editing-cycles>1</meta:editing-cycles>
    <meta:editing-duration>PT0S</meta:editing-duration>
    <dc:title>tech:pb_windows_error_7b_hal</dc:title>
  </office:meta>
</office:document-meta>
</file>