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yubikey_fido"/><text:bookmark-start text:name="__RefHeading___pb_yubikey_fido_1"/><text:bookmark-start text:name="pb_yubikey_fido"/>Pb YubiKey FIDO<text:bookmark-end text:name="__RefHeading___pb_yubikey_fido_1"/><text:bookmark-end text:name="pb_yubikey_fi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fido2-tools</text:p>
          </table:table-cell>
        </table:table-row>
      </table:table>
      <text:p text:style-name="Preformatted_20_Text">$ fido2-token -L<text:line-break/>/dev/hidraw2: vendor=0x1050, product=0x0407 (Yubico YubiKey OTP+FIDO+CCID)<text:line-break/><text:line-break/>$ fido2-token -I /dev/hidraw2<text:line-break/>proto: 0x02<text:line-break/>major: 0x05<text:line-break/>minor: 0x02<text:line-break/>build: 0x07<text:line-break/>caps: 0x05 (wink, cbor, msg)<text:line-break/>version strings: U2F_V2, FIDO_2_0, FIDO_2_1_PRE<text:line-break/>extension strings: credProtect, hmac-secret<text:line-break/>transport strings: nfc, usb<text:line-break/>algorithms: es256 (public-key), eddsa (public-key)<text:line-break/>aaguid: 2fc0579f811347eab116bb5a8db9202a<text:line-break/>options: rk, up, noplat, clientPin, credentialMgmtPreview<text:line-break/>maxmsgsiz: 1200<text:line-break/>maxcredcntlst: 8<text:line-break/>maxcredlen: 128<text:line-break/>maxlargeblob: 0<text:line-break/>fwversion: 0x0<text:line-break/>pin protocols: 1<text:line-break/>pin retries: 5<text:line-break/>uv retries: undefined<text:line-break/><text:line-break/>$ FIDO_DEBUG=1 fido2-token -C /dev/hidraw0<text:line-break/>fido_hid_unix_open: open /dev/hidraw0: Permission denied<text:line-break/>fido_dev_open_tx: dev-&gt;io.open<text:line-break/>fido2-token: fido_dev_open /dev/hidraw0: FIDO_ERR_INTERNAL <text:line-break/><text:line-break/>$ ls -l /dev/hidraw0<text:line-break/>crw------- 1 root root 244, 0 Aug<text:s text:c="2"/>3 19:45 /dev/hidraw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https:<text:span text:style-name="highlight_sy0">//</text:span>raw.githubusercontent.com<text:span text:style-name="highlight_sy0">/</text:span>Yubico<text:span text:style-name="highlight_sy0">/</text:span>libu2f-host<text:span text:style-name="highlight_sy0">/</text:span>master<text:span text:style-name="highlight_sy0">/</text:span><text:span text:style-name="highlight_nu0">70</text:span>-u2f.rules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70</text:span>-u2f.rules<text:line-break/><text:span text:style-name="highlight_kw2">sudo</text:span> systemctl restart udev<text:line-break/>fido2-token <text:span text:style-name="highlight_re5">-L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pamu2fcfg <text:span text:style-name="highlight_sy0">&gt;&gt;</text:span> ~<text:span text:style-name="highlight_sy0">/</text:span>.config<text:span text:style-name="highlight_sy0">/</text:span>Yubico<text:span text:style-name="highlight_sy0">/</text:span>u2f_keys<text:line-break/>Enter PIN <text:span text:style-name="highlight_kw1">for</text:span> <text:span text:style-name="highlight_sy0">/</text:span>dev<text:span text:style-name="highlight_sy0">/</text:span>hidraw2:</text:p>
          </table:table-cell>
        </table:table-row>
      </table:table>
      <text:p text:style-name="Text_20_body">Changer le PIN pour FID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yubikey-manage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ykman fido access change-p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4</meta:creation-date>
    <dc:creator>Generated</dc:creator>
    <dc:date>2026-07-21T18::24:54</dc:date>
    <dc:language>en-US</dc:language>
    <meta:editing-cycles>1</meta:editing-cycles>
    <meta:editing-duration>PT0S</meta:editing-duration>
    <dc:title>tech:pb_yubikey_fido</dc:title>
  </office:meta>
</office:document-meta>
</file>