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hp-fpm_redhat7_centos7_apache_2.4"/><text:bookmark-start text:name="__RefHeading___php-fpm_redhat7_centos7_apache_2.4_1"/><text:bookmark-start text:name="php-fpm_redhat7_centos7_apache_2.4"/>PHP-FPM RedHat7 CentOS7 Apache 2.4<text:bookmark-end text:name="__RefHeading___php-fpm_redhat7_centos7_apache_2.4_1"/><text:bookmark-end text:name="php-fpm_redhat7_centos7_apache_2.4"/></text:h>
      <text:p text:style-name="Text_20_body">Avant de passer en PHP-FPM nous avions ✈ :</text:p>
      <text:p text:style-name="Text_20_body"><text:span text:style-name="Source_20_Text">/etc/httpd/conf.d/php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</text:span><text:line-break/><text:span text:style-name="highlight_co1"># Cause the PHP interpreter to handle files with a .php extension.</text:span><text:line-break/><text:span text:style-name="highlight_co1">#</text:span><text:line-break/>&lt;<text:span text:style-name="highlight_kw3">FilesMatch</text:span> \.php$&gt;<text:line-break/><text:s text:c="4"/><text:span text:style-name="highlight_kw1">SetHandler</text:span> application/x-httpd-php<text:line-break/>&lt;/<text:span text:style-name="highlight_kw3">FilesMatch</text:span>&gt;<text:line-break/> <text:line-break/><text:span text:style-name="highlight_co1">#</text:span><text:line-break/><text:span text:style-name="highlight_co1"># Allow php to handle Multiviews</text:span><text:line-break/><text:span text:style-name="highlight_co1">#</text:span><text:line-break/><text:span text:style-name="highlight_kw1">AddType</text:span> text/html .php<text:line-break/> <text:line-break/><text:span text:style-name="highlight_co1">#</text:span><text:line-break/><text:span text:style-name="highlight_co1"># Add index.php to the list of files that will be served as directory</text:span><text:line-break/><text:span text:style-name="highlight_co1"># indexes.</text:span><text:line-break/><text:span text:style-name="highlight_co1">#</text:span><text:line-break/><text:span text:style-name="highlight_kw1">DirectoryIndex</text:span> index.php<text:line-break/> <text:line-break/><text:span text:style-name="highlight_co1">#</text:span><text:line-break/><text:span text:style-name="highlight_co1"># Uncomment the following lines to allow PHP to pretty-print .phps</text:span><text:line-break/><text:span text:style-name="highlight_co1"># files as PHP source code:</text:span><text:line-break/><text:span text:style-name="highlight_co1">#</text:span><text:line-break/><text:span text:style-name="highlight_co1">#&lt;FilesMatch \.phps$&gt;</text:span><text:line-break/><text:span text:style-name="highlight_co1">#<text:s text:c="4"/>SetHandler application/x-httpd-php-source</text:span><text:line-break/><text:span text:style-name="highlight_co1">#&lt;/FilesMatch&gt;</text:span><text:line-break/> <text:line-break/><text:span text:style-name="highlight_co1">#</text:span><text:line-break/><text:span text:style-name="highlight_co1"># Apache specific PHP configuration options</text:span><text:line-break/><text:span text:style-name="highlight_co1"># those can be override in each configured vhost</text:span><text:line-break/><text:span text:style-name="highlight_co1">#</text:span><text:line-break/><text:span text:style-name="highlight_kw1">php_value</text:span> session.save_handler <text:span text:style-name="highlight_st0">"files"</text:span><text:line-break/><text:span text:style-name="highlight_kw1">php_value</text:span> session.save_path<text:s text:c="4"/><text:span text:style-name="highlight_st0">"/var/lib/php/sessi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remove</text:span> php<text:line-break/><text:span text:style-name="highlight_kw2">rm</text:span> <text:span text:style-name="highlight_sy0">/</text:span>etc<text:span text:style-name="highlight_sy0">/</text:span>httpd<text:span text:style-name="highlight_sy0">/</text:span>conf.d<text:span text:style-name="highlight_sy0">/</text:span>php.conf<text:line-break/><text:span text:style-name="highlight_kw2">yum install</text:span> php-fpm</text:p>
          </table:table-cell>
        </table:table-row>
      </table:table>
      <text:p text:style-name="Text_20_body">Avec FPM</text:p>
      <text:p text:style-name="Text_20_body"><text:span text:style-name="Source_20_Text">/etc/httpd/conf.d/php-fpm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</text:span><text:line-break/><text:span text:style-name="highlight_co1"># PHP-FPM avec le compte php-monsiteweb (car 127.0.0.1:9001)</text:span><text:line-break/><text:span text:style-name="highlight_co1">#</text:span><text:line-break/>&lt;<text:span text:style-name="highlight_kw3">FilesMatch</text:span> \.php$&gt;<text:line-break/><text:s text:c="4"/><text:span text:style-name="highlight_co1">#SetHandler application/x-httpd-php</text:span><text:line-break/> <text:line-break/><text:s text:c="4"/><text:span text:style-name="highlight_co1"># 2.4.10+ can proxy to unix socket</text:span><text:line-break/><text:s text:c="4"/><text:span text:style-name="highlight_co1"># SetHandler "proxy:unix:/var/run/php5-fpm.sock|fcgi://localhost/"</text:span><text:line-break/> <text:line-break/><text:s text:c="4"/><text:span text:style-name="highlight_co1"># Else we can just use a tcp socket:</text:span><text:line-break/><text:s text:c="4"/><text:span text:style-name="highlight_kw1">SetHandler</text:span> <text:span text:style-name="highlight_st0">"proxy:fcgi://127.0.0.1:9001"</text:span><text:line-break/>&lt;/<text:span text:style-name="highlight_kw3">FilesMatch</text:span>&gt;<text:line-break/> <text:line-break/><text:span text:style-name="highlight_co1">#</text:span><text:line-break/><text:span text:style-name="highlight_co1"># Allow php to handle Multiviews</text:span><text:line-break/><text:span text:style-name="highlight_co1">#</text:span><text:line-break/><text:span text:style-name="highlight_kw1">AddType</text:span> text/html .php<text:line-break/> <text:line-break/><text:span text:style-name="highlight_co1">#</text:span><text:line-break/><text:span text:style-name="highlight_co1"># Add index.php to the list of files that will be served as directory</text:span><text:line-break/><text:span text:style-name="highlight_co1"># indexes.</text:span><text:line-break/><text:span text:style-name="highlight_co1">#</text:span><text:line-break/><text:span text:style-name="highlight_kw1">DirectoryIndex</text:span> index.php</text:p>
          </table:table-cell>
        </table:table-row>
      </table:table>
      <text:p text:style-name="Text_20_body"><text:span text:style-name="Source_20_Text">/etc/php-fpm.d/monsiteweb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monsiteweb<text:span text:style-name="highlight_br0">]</text:span></text:span><text:line-break/>#listen <text:span text:style-name="highlight_sy0">=</text:span><text:span text:style-name="highlight_re2"> /var/run/php5-fpm.sock</text:span><text:line-break/><text:span text:style-name="highlight_re1">listen</text:span> <text:span text:style-name="highlight_sy0">=</text:span><text:span text:style-name="highlight_re2"> 127.0.0.1:9001</text:span><text:line-break/> <text:line-break/>listen.allowed_clients <text:span text:style-name="highlight_sy0">=</text:span><text:span text:style-name="highlight_re2"> 127.0.0.1</text:span><text:line-break/> <text:line-break/><text:span text:style-name="highlight_re1">user</text:span><text:s text:c="2"/><text:span text:style-name="highlight_sy0">=</text:span><text:span text:style-name="highlight_re2"> php-monsiteweb</text:span><text:line-break/><text:span text:style-name="highlight_re1">group</text:span> <text:span text:style-name="highlight_sy0">=</text:span><text:span text:style-name="highlight_re2"> php-monsiteweb</text:span><text:line-break/> <text:line-break/>#pm <text:span text:style-name="highlight_sy0">=</text:span><text:span text:style-name="highlight_re2"> dynamic</text:span><text:line-break/><text:span text:style-name="highlight_re1">pm</text:span> <text:span text:style-name="highlight_sy0">=</text:span><text:span text:style-name="highlight_re2"> ondemand</text:span><text:line-break/>pm.max_children <text:span text:style-name="highlight_sy0">=</text:span><text:span text:style-name="highlight_re2"> 50</text:span><text:line-break/>pm.start_servers <text:span text:style-name="highlight_sy0">=</text:span><text:span text:style-name="highlight_re2"> 5</text:span><text:line-break/>pm.min_spare_servers <text:span text:style-name="highlight_sy0">=</text:span><text:span text:style-name="highlight_re2"> 5</text:span><text:line-break/>pm.max_spare_servers <text:span text:style-name="highlight_sy0">=</text:span><text:span text:style-name="highlight_re2"> 35</text:span><text:line-break/> <text:line-break/># Pour debug<text:line-break/>#catch_workers_output <text:span text:style-name="highlight_sy0">=</text:span><text:span text:style-name="highlight_re2"> yes</text:span><text:line-break/>#php_flag<text:span text:style-name="highlight_re0"><text:span text:style-name="highlight_br0">[</text:span>display_errors<text:span text:style-name="highlight_br0">]</text:span></text:span> <text:span text:style-name="highlight_sy0">=</text:span><text:span text:style-name="highlight_re2"> on</text:span><text:line-break/>#php_admin_flag<text:span text:style-name="highlight_re0"><text:span text:style-name="highlight_br0">[</text:span>log_errors<text:span text:style-name="highlight_br0">]</text:span></text:span> <text:span text:style-name="highlight_sy0">=</text:span><text:span text:style-name="highlight_re2"> on</text:span><text:line-break/>#request_slowlog_timeout <text:span text:style-name="highlight_sy0">=</text:span><text:span text:style-name="highlight_re2"> 10s</text:span><text:line-break/>#slowlog <text:span text:style-name="highlight_sy0">=</text:span><text:span text:style-name="highlight_re2"> /var/log/php-fpm/www-slow.log</text:span><text:line-break/> <text:line-break/>php_admin_value<text:span text:style-name="highlight_re0"><text:span text:style-name="highlight_br0">[</text:span>error_log<text:span text:style-name="highlight_br0">]</text:span></text:span> <text:span text:style-name="highlight_sy0">=</text:span><text:span text:style-name="highlight_re2"> /var/log/php-fpm/www-error.log</text:span><text:line-break/> <text:line-break/>php_value<text:span text:style-name="highlight_re0"><text:span text:style-name="highlight_br0">[</text:span>session.save_handler<text:span text:style-name="highlight_br0">]</text:span></text:span> <text:span text:style-name="highlight_sy0">=</text:span><text:span text:style-name="highlight_re2"> files</text:span><text:line-break/># Doit être accessible en écriture par l<text:span text:style-name="highlight_st0">'utilisateur PHP-FPM (définie dans ce fichier "user = ")<text:line-break/>php_value[session.save_path] = /var/lib/php/session/php-monsiteweb<text:line-break/> <text:line-break/>php_value[date.timezone] = "Europe/Paris"<text:line-break/> <text:line-break/># A ajuster<text:line-break/>php_value[memory_limit] = 64M<text:line-break/>php_value[post_max_size] = 10M<text:line-break/>php_value[max_execution_time] = 60<text:line-break/>php_value[max_input_time] = 60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dduser <text:span text:style-name="highlight_re5">--system</text:span> <text:span text:style-name="highlight_re5">--home</text:span> <text:span text:style-name="highlight_sy0">/</text:span>var<text:span text:style-name="highlight_sy0">/</text:span>www<text:span text:style-name="highlight_sy0">/</text:span>monsiteweb<text:span text:style-name="highlight_sy0">/</text:span> php-monsiteweb<text:line-break/><text:span text:style-name="highlight_kw2">mkdir</text:span> <text:span text:style-name="highlight_sy0">/</text:span>var<text:span text:style-name="highlight_sy0">/</text:span>lib<text:span text:style-name="highlight_sy0">/</text:span>php<text:span text:style-name="highlight_sy0">/</text:span>session<text:span text:style-name="highlight_sy0">/</text:span>php-monsiteweb<text:line-break/><text:span text:style-name="highlight_kw2">chown</text:span> <text:span text:style-name="highlight_re5">-R</text:span> php-monsiteweb:php-monsiteweb <text:span text:style-name="highlight_sy0">/</text:span>var<text:span text:style-name="highlight_sy0">/</text:span>lib<text:span text:style-name="highlight_sy0">/</text:span>php<text:span text:style-name="highlight_sy0">/</text:span>session<text:span text:style-name="highlight_sy0">/</text:span>php-monsiteweb<text:line-break/>systemctl <text:span text:style-name="highlight_kw3">enable</text:span> php-fpm.service<text:line-break/>systemctl restart php-fpm.service<text:line-break/>systemctl status php-fpm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30</meta:creation-date>
    <dc:creator>Generated</dc:creator>
    <dc:date>2026-07-21T18::34:30</dc:date>
    <dc:language>en-US</dc:language>
    <meta:editing-cycles>1</meta:editing-cycles>
    <meta:editing-duration>PT0S</meta:editing-duration>
    <dc:title>tech:php-fpm_redhat7_centos7_apache_2.4</dc:title>
  </office:meta>
</office:document-meta>
</file>