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podman_diag"/><text:bookmark-start text:name="__RefHeading___podman_diag_1"/><text:bookmark-start text:name="podman_diag"/>Podman diag<text:bookmark-end text:name="__RefHeading___podman_diag_1"/><text:bookmark-end text:name="podman_diag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www.redhat.com/en/blog/container-permission-denied-errors" text:style-name="Internet_20_link" text:visited-style-name="Visited_20_Internet_20_Link">https://www.redhat.com/en/blog/container-permission-denied-errors</text:a></text:p>
        </text:list-item>
        <text:list-item>
          <text:p text:style-name="List_20_1_Content_Last"> <text:a xlink:type="simple" xlink:href="https://manpages.debian.org/experimental/podman/podman-troubleshooting.7.en.html" text:style-name="Internet_20_link" text:visited-style-name="Visited_20_Internet_20_Link">https://manpages.debian.org/experimental/podman/podman-troubleshooting.7.en.html</text:a></text:p>
        </text:list-item>
      </text:list>
      <text:p text:style-name="Text_20_body"><draw:frame draw:style-name="media" draw:name="0" text:anchor-type="as-char" draw:z-index="0" svg:width="" svg:rel-width="100%" svg:height="0cm"><draw:image xlink:href="/opt/var/www/dokuwiki/lib/images/smileys/fixme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6::54:17</meta:creation-date>
    <dc:creator>Generated</dc:creator>
    <dc:date>2026-07-21T16::54:17</dc:date>
    <dc:language>en-US</dc:language>
    <meta:editing-cycles>1</meta:editing-cycles>
    <meta:editing-duration>PT0S</meta:editing-duration>
    <dc:title>tech:podman_diag</dc:title>
  </office:meta>
</office:document-meta>
</file>