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odman_nfs_rootless"/><text:bookmark-start text:name="__RefHeading___podman_nfs_rootless_1"/><text:bookmark-start text:name="podman_nfs_rootless"/>Podman NFS rootless<text:bookmark-end text:name="__RefHeading___podman_nfs_rootless_1"/><text:bookmark-end text:name="podman_nfs_rootless"/></text:h>
      <text:p text:style-name="Text_20_body">Voir aussi :</text:p>
      <text:list text:style-name="List_20_1" text:continue-numbering="false">
        <text:list-item>
          <text:p text:style-name="List_20_1_Content_First"> <text:a xlink:type="simple" xlink:href="https://kcore.org/2023/12/13/adventures-with-rootless-containers/" text:style-name="Internet_20_link" text:visited-style-name="Visited_20_Internet_20_Link">https://kcore.org/2023/12/13/adventures-with-rootless-containers/</text:a></text:p>
        </text:list-item>
        <text:list-item>
          <text:p text:style-name="List_20_1_Content_Last"> <text:a xlink:type="simple" xlink:href="https://rclone.org/commands/rclone_serve_nfs/" text:style-name="Internet_20_link" text:visited-style-name="Visited_20_Internet_20_Link">https://rclone.org/commands/rclone_serve_nfs/</text:a> (NFSv3)</text:p>
        </text:list-item>
      </text:list>
      <text:p text:style-name="Text_20_body">Source et explications : <text:a xlink:type="simple" xlink:href="https://www.redhat.com/en/blog/rootless-podman-nfs" text:style-name="Internet_20_link" text:visited-style-name="Visited_20_Internet_20_Link">https://www.redhat.com/en/blog/rootless-podman-nfs</text:a></text:p>
      <text:p text:style-name="Text_20_body">Changer</text:p>
      <text:p text:style-name="Text_20_body"><text:span text:style-name="Source_20_Text">~/.config/containers/storage.conf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<text:span text:style-name="highlight_br0">[</text:span>storage<text:span text:style-name="highlight_br0">]</text:span></text:span><text:s text:c="2"/><text:line-break/><text:span text:style-name="highlight_re1">driver</text:span> <text:span text:style-name="highlight_sy0">=</text:span> <text:span text:style-name="highlight_st0">"overlay"</text:span><text:s text:c="2"/><text:line-break/><text:span text:style-name="highlight_re1">runroot</text:span> <text:span text:style-name="highlight_sy0">=</text:span> <text:span text:style-name="highlight_st0">"/run/user/1000"</text:span><text:s text:c="2"/><text:line-break/><text:span text:style-name="highlight_re1">graphroot</text:span> <text:span text:style-name="highlight_sy0">=</text:span> <text:span text:style-name="highlight_st0">"/home/myuser/.local/share/containers/storage"</text:span></text:p>
          </table:table-cell>
        </table:table-row>
      </table:table>
      <text:p text:style-name="Text_20_body">En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<text:span text:style-name="highlight_br0">[</text:span>storage<text:span text:style-name="highlight_br0">]</text:span></text:span><text:s text:c="2"/><text:line-break/><text:span text:style-name="highlight_re1">driver</text:span> <text:span text:style-name="highlight_sy0">=</text:span> <text:span text:style-name="highlight_st0">"overlay"</text:span><text:s text:c="2"/><text:line-break/><text:span text:style-name="highlight_re1">runroot</text:span> <text:span text:style-name="highlight_sy0">=</text:span> <text:span text:style-name="highlight_st0">"/run/user/1000"</text:span><text:s text:c="2"/><text:line-break/><text:span text:style-name="highlight_re1">graphroot</text:span> <text:span text:style-name="highlight_sy0">=</text:span> <text:span text:style-name="highlight_st0">"/var/tmp/myuser/containers/storage</text:span></text:p>
          </table:table-cell>
        </table:table-row>
      </table:table>
      <text:p text:style-name="Text_20_body">Ou créer un FS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truncate <text:span text:style-name="highlight_re5">-s</text:span> 10g <text:span text:style-name="highlight_sy0">/</text:span>home<text:span text:style-name="highlight_sy0">/</text:span>myuser<text:span text:style-name="highlight_sy0">/</text:span>xfs.img<text:s text:c="2"/><text:line-break/>mkfs.xfs <text:span text:style-name="highlight_re5">-m</text:span> <text:span text:style-name="highlight_re2">reflink</text:span>=<text:span text:style-name="highlight_nu0">1</text:span> <text:span text:style-name="highlight_sy0">/</text:span>home<text:span text:style-name="highlight_sy0">/</text:span>myuser<text:span text:style-name="highlight_sy0">/</text:span>xfs.img<text:line-break/><text:span text:style-name="highlight_kw2">mount</text:span> <text:span text:style-name="highlight_sy0">/</text:span>home<text:span text:style-name="highlight_sy0">/</text:span>myuser<text:span text:style-name="highlight_sy0">/</text:span>xfs.img <text:span text:style-name="highlight_sy0">/</text:span>home<text:span text:style-name="highlight_sy0">/</text:span>myuser<text:span text:style-name="highlight_sy0">/</text:span>.local<text:span text:style-name="highlight_sy0">/</text:span>share<text:span text:style-name="highlight_sy0">/</text:span>containers</text:p>
          </table:table-cell>
        </table:table-row>
      </table:table>
      <text:h text:style-name="Heading_20_2" text:outline-level="2"><text:bookmark-start text:name="__RefHeading___autres_2"/><text:bookmark-start text:name="autres"/>Autres<text:bookmark-end text:name="__RefHeading___autres_2"/><text:bookmark-end text:name="autres"/></text:h>
      <text:p text:style-name="Text_20_body"><text:span text:style-name="Source_20_Text">--userns=keep-id</text:span></text:p>
      <text:p text:style-name="Text_20_body"><text:span text:style-name="Source_20_Text">ignore_chmod_errors = "true"</text:span> in storage.conf</text:p>
      <text:p text:style-name="Text_20_body"><text:span text:style-name="Source_20_Text">~/.config/containers/storage.conf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<text:span text:style-name="highlight_br0">[</text:span>storage<text:span text:style-name="highlight_br0">]</text:span></text:span><text:line-break/><text:span text:style-name="highlight_re1">driver</text:span><text:span text:style-name="highlight_sy0">=</text:span><text:span text:style-name="highlight_st0">"overlay"</text:span><text:line-break/><text:span text:style-name="highlight_re0"><text:span text:style-name="highlight_br0">[</text:span>storage.options<text:span text:style-name="highlight_br0">]</text:span></text:span><text:line-break/><text:span text:style-name="highlight_re1">mount_program</text:span> <text:span text:style-name="highlight_sy0">=</text:span> <text:span text:style-name="highlight_st0">"/usr/bin/fuse-overlayfs"</text:span><text:line-break/><text:span text:style-name="highlight_re0"><text:span text:style-name="highlight_br0">[</text:span>storage.options.overlay<text:span text:style-name="highlight_br0">]</text:span></text:span><text:line-break/><text:span text:style-name="highlight_re1">mountopt</text:span><text:span text:style-name="highlight_sy0">=</text:span><text:span text:style-name="highlight_st0">"xattr_permissions=2,threaded=1"</text:span>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7::13:16</meta:creation-date>
    <dc:creator>Generated</dc:creator>
    <dc:date>2026-07-21T17::13:16</dc:date>
    <dc:language>en-US</dc:language>
    <meta:editing-cycles>1</meta:editing-cycles>
    <meta:editing-duration>PT0S</meta:editing-duration>
    <dc:title>tech:podman_nfs_rootless</dc:title>
  </office:meta>
</office:document-meta>
</file>