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stfix_bloquer_un_domain_ou_une_ip"/><text:bookmark-start text:name="__RefHeading___postfix_liste_blanche_et_liste_noire_1"/><text:bookmark-start text:name="postfix_liste_blanche_et_liste_noire"/>Postfix Liste blanche et liste noire<text:bookmark-end text:name="__RefHeading___postfix_liste_blanche_et_liste_noire_1"/><text:bookmark-end text:name="postfix_liste_blanche_et_liste_noire"/></text:h>
      <text:p text:style-name="Text_20_body">Librement traduit de <text:a xlink:type="simple" xlink:href="http://www.linuxlasse.net/linux/howtos/Blacklist_and_Whitelist_with_Postfix" text:style-name="Internet_20_link" text:visited-style-name="Visited_20_Internet_20_Link">http://www.linuxlasse.net/linux/howtos/Blacklist_and_Whitelist_with_Postfix</text:a></text:p>
      <text:p text:style-name="Text_20_body">Nous pouvons jouer sur deux paramètres :</text:p>
      <text:p text:style-name="Text_20_body"><text:span text:style-name="Source_20_Text">check_client_access</text:span> \ Bloque par IP, plage d'IP ou nom DNS</text:p>
      <text:p text:style-name="Text_20_body"><text:span text:style-name="Source_20_Text">check_sender_access</text:span> \ Bloque par adresse email (champ FROM)</text:p>
      <text:p text:style-name="Text_20_body">Il est important de définir <text:span text:style-name="Source_20_Text">check_client_access</text:span> et <text:span text:style-name="Source_20_Text">check_sender_access</text:span> en premier</text:p>
      <text:p text:style-name="Text_20_body"><text:span text:style-name="Source_20_Text">/etc/postfix/main.cf</text:span></text:p>
      <text:p text:style-name="Preformatted_20_Text">smtpd_client_restrictions = permit_mynetworks, check_client_access hash:/etc/postfix/client_checks, check_sender_access hash:/etc/postfix/sender_checks</text:p>
      <text:p text:style-name="Text_20_body"><text:span text:style-name="Source_20_Text">/etc/postfix/client_checks</text:span></text:p>
      <text:p text:style-name="Preformatted_20_Text"># Restricts which clients this system accepts SMTP connections from.<text:line-break/><text:line-break/>mondomain.com<text:s text:c="13"/>REJECT Fraud rejected<text:line-break/>example.com<text:s text:c="15"/>REJECT No spammers<text:line-break/>.example.com<text:s text:c="14"/>REJECT No spammers, from your subdomain<text:line-break/>123.456.789.123<text:s text:c="11"/>REJECT Your IP is spammer<text:line-break/>123.456.789.0/24<text:s text:c="10"/>REJECT Your IP range is spammer<text:line-break/>321.987.654.321<text:s text:c="11"/>OK<text:line-break/>example1.com<text:s text:c="14"/>OK</text:p>
      <text:p text:style-name="Text_20_body"><text:span text:style-name="Source_20_Text">/etc/postfix/sender_checks</text:span></text:p>
      <text:p text:style-name="Preformatted_20_Text"># Restricts sender addresses this system accepts in MAIL FROM commands.<text:line-break/><text:line-break/>example.com<text:s text:c="14"/>REJECT env. from addr any@example.com rejected<text:line-break/>.example.com<text:s text:c="13"/>REJECT env. from addr any@sub.example.com rejected<text:line-break/>user@example.com<text:s text:c="9"/>REJECT We don't want your email<text:line-break/>example2.com<text:s text:c="13"/>OK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client_checks<text:line-break/>postmap <text:span text:style-name="highlight_sy0">/</text:span>etc<text:span text:style-name="highlight_sy0">/</text:span>postfix<text:span text:style-name="highlight_sy0">/</text:span>sender_checks<text:line-break/>postfix reload</text:p>
          </table:table-cell>
        </table:table-row>
      </table:table>
      <text:p text:style-name="Horizontal_20_Line"/>
      <text:h text:style-name="Heading_20_1" text:outline-level="1"><text:bookmark-start text:name="__RefHeading___postfix_bloquer_un_domain_ou_une_ip_2"/><text:bookmark-start text:name="postfix_bloquer_un_domain_ou_une_ip"/>Postfix bloquer un domain ou une IP<text:bookmark-end text:name="__RefHeading___postfix_bloquer_un_domain_ou_une_ip_2"/><text:bookmark-end text:name="postfix_bloquer_un_domain_ou_une_ip"/></text:h>
      <text:p text:style-name="Text_20_body">Source : <text:a xlink:type="simple" xlink:href="http://arnofear.free.fr/linux/template.php?tuto=22&amp;page=1" text:style-name="Internet_20_link" text:visited-style-name="Visited_20_Internet_20_Link">http://arnofear.free.fr/linux/template.php?tuto=22&amp;page=1</text:a></text:p>
      <text:p text:style-name="Text_20_body"><text:span text:style-name="Source_20_Text">/etc/postfix/main.cf</text:span>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# Permet de refuser la connexion SMTP pour les IP ou domaines contenus<text:line-break/># dans ce fichier.<text:line-break/><text:span text:style-name="highlight_re1">smtpd_client_restrictions</text:span> <text:span text:style-name="highlight_sy0">=</text:span><text:span text:style-name="highlight_re2"> check_client_access hash:/etc/postfix/blacklisted_sender</text:span></text:p>
          </table:table-cell>
        </table:table-row>
      </table:table>
      <text:p text:style-name="Text_20_body"><text:span text:style-name="Source_20_Text">/etc/postfix/blacklisted_sender</text:span></text:p>
      <text:p text:style-name="Preformatted_20_Text"># Domaine ou IP.<text:line-break/>rolexreplica.com REJECT You are blacklisted<text:line-break/>90.123.456.78 REJECT You are blacklisted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ostmap <text:span text:style-name="highlight_sy0">/</text:span>etc<text:span text:style-name="highlight_sy0">/</text:span>postfix<text:span text:style-name="highlight_sy0">/</text:span>blacklisted_sender<text:line-break/>service postfix reloa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34</meta:creation-date>
    <dc:creator>Generated</dc:creator>
    <dc:date>2026-07-21T16::39:34</dc:date>
    <dc:language>en-US</dc:language>
    <meta:editing-cycles>1</meta:editing-cycles>
    <meta:editing-duration>PT0S</meta:editing-duration>
    <dc:title>tech:postfix_bloquer_un_domain_ou_une_ip</dc:title>
  </office:meta>
</office:document-meta>
</file>