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ower_saver_-_power_management_-_acpi"/><text:bookmark-start text:name="__RefHeading___power_saver_-_power_management_-_acpi_1"/><text:bookmark-start text:name="power_saver_-_power_management_-_acpi"/>Power saver - power management - ACPI<text:bookmark-end text:name="__RefHeading___power_saver_-_power_management_-_acpi_1"/><text:bookmark-end text:name="power_saver_-_power_management_-_acp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mise_en_veille" text:style-name="Internet_20_link" text:visited-style-name="Visited_20_Internet_20_Link">Mise en veille</text:a></text:p>
        </text:list-item>
        <text:list-item>
          <text:p text:style-name="List_20_1_Content"> <text:a xlink:type="simple" xlink:href="https://wiki.archlinux.org/index.php/Power_management" text:style-name="Internet_20_link" text:visited-style-name="Visited_20_Internet_20_Link">https://wiki.archlinux.org/index.php/Power_management</text:a></text:p>
        </text:list-item>
        <text:list-item>
          <text:p text:style-name="List_20_1_Content"> <text:a xlink:type="simple" xlink:href="https://wiki.debian.org/Suspend" text:style-name="Internet_20_link" text:visited-style-name="Visited_20_Internet_20_Link">https://wiki.debian.org/Suspend</text:a></text:p>
        </text:list-item>
        <text:list-item>
          <text:p text:style-name="List_20_1_Content_Last"> <text:a xlink:type="simple" xlink:href="https://doc.ubuntu-fr.org/veille_et_hibernation" text:style-name="Internet_20_link" text:visited-style-name="Visited_20_Internet_20_Link">https://doc.ubuntu-fr.org/veille_et_hibernation</text:a></text:p>
        </text:list-item>
      </text:list>
      <text:h text:style-name="Heading_20_2" text:outline-level="2"><text:bookmark-start text:name="__RefHeading___diag_2"/><text:bookmark-start text:name="diag"/>Diag<text:bookmark-end text:name="__RefHeading___diag_2"/><text:bookmark-end text:name="di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re5">-ef</text:span><text:line-break/>lsmof</text:p>
          </table:table-cell>
        </table:table-row>
      </table:table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ext:p text:style-name="Text_20_body"><text:span text:style-name="Source_20_Text">/etc/systemd/login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HandleLidSwitch</text:span><text:span text:style-name="highlight_sy0">=</text:span><text:span text:style-name="highlight_re2">ignor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restart systemd-logind<text:line-break/>busctl get-property org.freedesktop.login1 <text:span text:style-name="highlight_sy0">/</text:span>org<text:span text:style-name="highlight_sy0">/</text:span>freedesktop<text:span text:style-name="highlight_sy0">/</text:span>login1 org.freedesktop.login1.Manager HandleLidSwitch<text:line-break/>busctl get-property org.freedesktop.login1 <text:span text:style-name="highlight_sy0">/</text:span>org<text:span text:style-name="highlight_sy0">/</text:span>freedesktop<text:span text:style-name="highlight_sy0">/</text:span>login1 org.freedesktop.login1.Manager HandleLidSwitchDocked</text:p>
          </table:table-cell>
        </table:table-row>
      </table:table>
      <text:p text:style-name="Text_20_body">You can use this to temporarily disable lid-switch event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d-inhibit <text:span text:style-name="highlight_re5">--what</text:span>=handle-lid-switch <text:span text:style-name="highlight_kw2">sleep</text:span> 1d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<text:span text:style-name="highlight_kw3">suspend</text:span><text:line-break/>systemctl hibernate<text:line-break/>systemctl hybrid-sleep</text:p>
          </table:table-cell>
        </table:table-row>
      </table:table>
      <text:h text:style-name="Heading_20_3" text:outline-level="3"><text:bookmark-start text:name="__RefHeading___disable_4"/><text:bookmark-start text:name="disable"/>Disable<text:bookmark-end text:name="__RefHeading___disable_4"/><text:bookmark-end text:name="disabl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ystemctl unmask sleep.target suspend.target hibernate.target hybrid-sleep.target</text:p>
          </table:table-cell>
        </table:table-row>
      </table:table>
      <text:p text:style-name="Text_20_body">Pour les portables <text:span text:style-name="Source_20_Text">/etc/systemd/logind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Login<text:span text:style-name="highlight_br0">]</text:span></text:span><text:line-break/><text:span text:style-name="highlight_re1">HandleLidSwitch</text:span><text:span text:style-name="highlight_sy0">=</text:span><text:span text:style-name="highlight_re2">ignore</text:span><text:line-break/><text:span text:style-name="highlight_re1">HandleLidSwitchDocked</text:span><text:span text:style-name="highlight_sy0">=</text:span><text:span text:style-name="highlight_re2">ignore</text:span>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pt-get install</text:span> pm-utils laptop-mode-tools</text:p>
          </table:table-cell>
        </table:table-row>
      </table:table>
      <text:h text:style-name="Heading_20_3" text:outline-level="3"><text:bookmark-start text:name="__RefHeading___console_6"/><text:bookmark-start text:name="console"/>Console<text:bookmark-end text:name="__RefHeading___console_6"/><text:bookmark-end text:name="console"/></text:h>
      <text:p text:style-name="Text_20_body"><text:span text:style-name="Source_20_Text">/etc/console-tools/config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BLANK_TIME</text:span>=<text:span text:style-name="highlight_nu0">0</text:span><text:line-break/><text:span text:style-name="highlight_re2">POWERDOWN_TIME</text:span>=<text:span text:style-name="highlight_nu0">0</text:span></text:p>
          </table:table-cell>
        </table:table-row>
      </table:table>
      <text:p text:style-name="Text_20_body">source : <text:a xlink:type="simple" xlink:href="https://wiki.deimos.fr/D%C3%A9sactiver_la_mise_en_veille_de_l%27%C3%A9cran_sur_Debian.html" text:style-name="Internet_20_link" text:visited-style-name="Visited_20_Internet_20_Link">https://wiki.deimos.fr/D%C3%A9sactiver_la_mise_en_veille_de_l%27%C3%A9cran_sur_Debian.html</text:a></text:p>
      <text:h text:style-name="Heading_20_2" text:outline-level="2"><text:bookmark-start text:name="__RefHeading___battery_7"/><text:bookmark-start text:name="battery"/>Battery<text:bookmark-end text:name="__RefHeading___battery_7"/><text:bookmark-end text:name="battery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class<text:span text:style-name="highlight_sy0">/</text:span>power_supply<text:span text:style-name="highlight_sy0">/</text:span>BAT0<text:span text:style-name="highlight_sy0">/</text:span>charge_full<text:line-break/><text:span text:style-name="highlight_kw2">cat</text:span> <text:span text:style-name="highlight_sy0">/</text:span>sys<text:span text:style-name="highlight_sy0">/</text:span>class<text:span text:style-name="highlight_sy0">/</text:span>power_supply<text:span text:style-name="highlight_sy0">/</text:span>BAT0<text:span text:style-name="highlight_sy0">/</text:span>charge_full_design<text:line-break/> <text:line-break/>lspower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owertop<text:line-break/><text:span text:style-name="highlight_kw2">sudo</text:span> powertop <text:span text:style-name="highlight_re5">--calibrate</text:span><text:line-break/> <text:line-break/><text:span text:style-name="highlight_kw2">apt-get install</text:span> tlp<text:line-break/><text:span text:style-name="highlight_kw2">sudo</text:span> <text:span text:style-name="highlight_kw2">vim</text:span> <text:span text:style-name="highlight_sy0">/</text:span>etc<text:span text:style-name="highlight_sy0">/</text:span>default<text:span text:style-name="highlight_sy0">/</text:span>tlp<text:line-break/><text:span text:style-name="highlight_kw2">sudo</text:span> tlp start</text:p>
          </table:table-cell>
        </table:table-row>
      </table:table>
      <text:p text:style-name="Text_20_body">Voir <text:a xlink:type="simple" xlink:href="https://linrunner.de/en/tlp/docs/tlp-configuration.html" text:style-name="Internet_20_link" text:visited-style-name="Visited_20_Internet_20_Link">https://linrunner.de/en/tlp/docs/tlp-configuration.html</text:a></text:p>
      <text:p text:style-name="Text_20_body">Source : <text:a xlink:type="simple" xlink:href="https://www.howtogeek.com/55185/how-to-maximize-the-battery-life-on-your-linux-laptop/" text:style-name="Internet_20_link" text:visited-style-name="Visited_20_Internet_20_Link">https://www.howtogeek.com/55185/how-to-maximize-the-battery-life-on-your-linux-laptop/</text:a></text:p>
      <text:h text:style-name="Heading_20_2" text:outline-level="2"><text:bookmark-start text:name="__RefHeading___acpi_8"/><text:bookmark-start text:name="acpi"/>ACPI<text:bookmark-end text:name="__RefHeading___acpi_8"/><text:bookmark-end text:name="acpi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install</text:span> acpid<text:line-break/>acpi_listen</text:p>
          </table:table-cell>
        </table:table-row>
      </table:table>
      <text:p text:style-name="Preformatted_20_Text">cat /proc/acpi/wakeup<text:line-break/>Device<text:s text:c="2"/>S-state<text:s text:c="3"/>Status<text:s text:c="3"/>Sysfs node</text:p>
      <text:h text:style-name="Heading_20_3" text:outline-level="3"><text:bookmark-start text:name="__RefHeading___acpi_interrupts_9"/><text:bookmark-start text:name="acpi_interrupts"/>acpi/interrupts<text:bookmark-end text:name="__RefHeading___acpi_interrupts_9"/><text:bookmark-end text:name="acpi_interrupts"/></text:h>
      <text:p text:style-name="Text_20_body">AE_NOT_FOUND infinitely on startup</text:p>
      <text:p text:style-name="Text_20_body">Source : <text:a xlink:type="simple" xlink:href="https://unix.stackexchange.com/questions/348806/acpi-exception-ae-not-found-infinitely-on-startup" text:style-name="Internet_20_link" text:visited-style-name="Visited_20_Internet_20_Link">https://unix.stackexchange.com/questions/348806/acpi-exception-ae-not-found-infinitely-on-startup</text:a></text:p>
      <text:p text:style-name="Text_20_body">If using sysdemd with rc.local disabled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ystemctl <text:span text:style-name="highlight_kw3">enable</text:span> rc-local.service</text:p>
          </table:table-cell>
        </table:table-row>
      </table:table>
      <text:p text:style-name="Text_20_body">Edit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systemctl edit <text:span text:style-name="highlight_re5">--full</text:span> rc-local</text:p>
          </table:table-cell>
        </table:table-row>
      </table:table>
      <text:p text:style-name="Text_20_body">Add to rc.local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isable"</text:span> <text:span text:style-name="highlight_sy0">&gt;</text:span> <text:span text:style-name="highlight_sy0">/</text:span>sys<text:span text:style-name="highlight_sy0">/</text:span>firmware<text:span text:style-name="highlight_sy0">/</text:span>acpi<text:span text:style-name="highlight_sy0">/</text:span>interrupts<text:span text:style-name="highlight_sy0">/</text:span>gpe6F</text:p>
          </table:table-cell>
        </table:table-row>
      </table:table>
      <text:h text:style-name="Heading_20_3" text:outline-level="3"><text:bookmark-start text:name="__RefHeading___c-state_10"/><text:bookmark-start text:name="c-state"/>C-STATE<text:bookmark-end text:name="__RefHeading___c-state_10"/><text:bookmark-end text:name="c-state"/></text:h>
      <text:p text:style-name="Text_20_body"><text:a xlink:type="simple" xlink:href="https://www.golinuxhub.com/2018/06/what-cpu-c-states-check-cpu-core-linux.html" text:style-name="Internet_20_link" text:visited-style-name="Visited_20_Internet_20_Link">https://www.golinuxhub.com/2018/06/what-cpu-c-states-check-cpu-core-linux.html</text:a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acpi<text:span text:style-name="highlight_sy0">/</text:span>processor<text:span text:style-name="highlight_sy0">/</text:span>CPU0<text:span text:style-name="highlight_sy0">/</text:span>power</text:p>
          </table:table-cell>
        </table:table-row>
      </table:table>
      <text:h text:style-name="Heading_20_2" text:outline-level="2"><text:bookmark-start text:name="__RefHeading___port_usb_11"/><text:bookmark-start text:name="port_usb"/>Port USB<text:bookmark-end text:name="__RefHeading___port_usb_11"/><text:bookmark-end text:name="port_usb"/></text:h>
      <text:p text:style-name="Text_20_body">Le port USB se met en économie d’énergie. Par exemple la souris ne fonctionne plus après la sortie de la veille.</text:p>
      <text:p text:style-name="Text_20_body">Voir <text:a xlink:type="simple" xlink:href="https://logfile.ch/linux/2017/06/15/disable-usb-autosuspend-linux/" text:style-name="Internet_20_link" text:visited-style-name="Visited_20_Internet_20_Link">https://logfile.ch/linux/2017/06/15/disable-usb-autosuspend-linux/</text:a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us<text:span text:style-name="highlight_sy0">/</text:span>usb<text:span text:style-name="highlight_sy0">/</text:span>devices<text:span text:style-name="highlight_sy0">/&lt;</text:span>your device<text:span text:style-name="highlight_sy0">&gt;/</text:span>power<text:span text:style-name="highlight_sy0">/</text:span>control<text:line-break/><text:span text:style-name="highlight_kw3">echo</text:span> on <text:span text:style-name="highlight_sy0">&gt;</text:span> <text:span text:style-name="highlight_sy0">/</text:span>sys<text:span text:style-name="highlight_sy0">/</text:span>bus<text:span text:style-name="highlight_sy0">/</text:span>usb<text:span text:style-name="highlight_sy0">/</text:span>devices<text:span text:style-name="highlight_sy0">/&lt;</text:span>your device<text:span text:style-name="highlight_sy0">&gt;/</text:span>power<text:span text:style-name="highlight_sy0">/</text:span>control</text:p>
          </table:table-cell>
        </table:table-row>
      </table:table>
      <text:p text:style-name="Text_20_body">== Autres</text:p>
      <text:p text:style-name="Text_20_body">Voir <text:a xlink:type="simple" xlink:href="https://www.geeks3d.com/hacklab/20160108/how-to-disable-the-blank-screen-on-raspberry-pi-raspbian/" text:style-name="Internet_20_link" text:visited-style-name="Visited_20_Internet_20_Link">https://www.geeks3d.com/hacklab/20160108/how-to-disable-the-blank-screen-on-raspberry-pi-raspbian/</text:a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x11-xserver-utils</text:p>
          </table:table-cell>
        </table:table-row>
      </table:table>
      <text:p text:style-name="Text_20_body"><text:span text:style-name="Source_20_Text">~/.config/lxsession/LXDE/autostart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@xset s off<text:line-break/>@xset -dpms <text:line-break/>@xset s noblank</text:p>
          </table:table-cell>
        </table:table-row>
      </table:table>
      <text:p text:style-name="Text_20_body"><text:span text:style-name="Source_20_Text">/etc/xdg/lxsession/LXDE/autostart</text:span> !?</text:p>
      <text:p text:style-name="Text_20_body">Ou</text:p>
      <text:p text:style-name="Text_20_body"><text:span text:style-name="Source_20_Text">/etc/lightdm/lightdm.conf</text:span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re0"><text:span text:style-name="highlight_br0">[</text:span>SeatDefaults<text:span text:style-name="highlight_br0">]</text:span></text:span><text:line-break/><text:span text:style-name="highlight_re1">xserver-command</text:span><text:span text:style-name="highlight_sy0">=</text:span><text:span text:style-name="highlight_re2">X -s 0 -dpms</text:span></text:p>
          </table:table-cell>
        </table:table-row>
      </table:table>
      <text:h text:style-name="Heading_20_3" text:outline-level="3"><text:bookmark-start text:name="__RefHeading___execution_a_l_entree_en_veille_execution_a_la_sortie_de_la_mise_en_veille_12"/><text:bookmark-start text:name="execution_a_l_entree_en_veille_execution_a_la_sortie_de_la_mise_en_veille"/>Exécution à l'entrée en veille / Exécution à la sortie de la mise en veille<text:bookmark-end text:name="__RefHeading___execution_a_l_entree_en_veille_execution_a_la_sortie_de_la_mise_en_veille_12"/><text:bookmark-end text:name="execution_a_l_entree_en_veille_execution_a_la_sortie_de_la_mise_en_veille"/></text:h>
      <text:p text:style-name="Text_20_body">Exemple</text:p>
      <text:p text:style-name="Text_20_body"><text:span text:style-name="Source_20_Text">/lib/systemd/system-sleep/atop-pm</text:span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PATH</text:span>=<text:span text:style-name="highlight_sy0">/</text:span>sbin:<text:span text:style-name="highlight_sy0">/</text:span>usr<text:span text:style-name="highlight_sy0">/</text:span>sbin:<text:span text:style-name="highlight_sy0">/</text:span>bin:<text:span text:style-name="highlight_sy0">/</text:span>usr<text:span text:style-name="highlight_sy0">/</text:span>bin<text:line-break/> <text:line-break/><text:span text:style-name="highlight_kw1">case</text:span> <text:span text:style-name="highlight_st0">"$1"</text:span> <text:span text:style-name="highlight_kw1">in</text:span><text:line-break/><text:s text:c="8"/>pre<text:span text:style-name="highlight_br0">)</text:span><text:s text:c="4"/>systemctl stop atop<text:line-break/><text:s text:c="16"/><text:span text:style-name="highlight_kw3">exit</text:span> <text:span text:style-name="highlight_nu0">0</text:span><text:line-break/><text:s text:c="16"/><text:span text:style-name="highlight_sy0">;;</text:span><text:line-break/><text:s text:c="8"/>post<text:span text:style-name="highlight_br0">)</text:span><text:s text:c="3"/>systemctl start atop<text:line-break/><text:s text:c="16"/><text:span text:style-name="highlight_kw3">exit</text:span> <text:span text:style-name="highlight_nu0">0</text:span><text:line-break/><text:s text:c="16"/><text:span text:style-name="highlight_sy0">;;</text:span><text:line-break/><text:s text:c="8"/><text:span text:style-name="highlight_sy0">*</text:span><text:span text:style-name="highlight_br0">)</text:span><text:s text:c="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11</meta:creation-date>
    <dc:creator>Generated</dc:creator>
    <dc:date>2026-07-21T17::00:11</dc:date>
    <dc:language>en-US</dc:language>
    <meta:editing-cycles>1</meta:editing-cycles>
    <meta:editing-duration>PT0S</meta:editing-duration>
    <dc:title>tech:power_saver_-_power_management_-_acpi</dc:title>
  </office:meta>
</office:document-meta>
</file>