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cedure_simple_augmentation_de_la_swap"/><text:bookmark-start text:name="__RefHeading___procedure_simple_augmentation_de_la_swap_1"/><text:bookmark-start text:name="procedure_simple_augmentation_de_la_swap"/>Procédure simple augmentation de la SWAP<text:bookmark-end text:name="__RefHeading___procedure_simple_augmentation_de_la_swap_1"/><text:bookmark-end text:name="procedure_simple_augmentation_de_la_swap"/></text:h>
      <text:p text:style-name="Text_20_body">Prérequis :</text:p>
      <text:list text:style-name="List_20_1" text:continue-numbering="false">
        <text:list-item>
          <text:p text:style-name="List_20_1_Content_First"> Les applications métiers doivent être arrêtées</text:p>
        </text:list-item>
        <text:list-item>
          <text:p text:style-name="List_20_1_Content_Last"> Les commandes ci-dessous sont à faire en roo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Connaître l’état actuel de la RAM et du SWAP</text:span><text:line-break/><text:span text:style-name="highlight_kw2">free</text:span> <text:span text:style-name="highlight_re5">-m</text:span><text:line-break/> <text:line-break/><text:span text:style-name="highlight_co0"># Localiser la partition SWAP</text:span><text:line-break/><text:span text:style-name="highlight_kw2">grep</text:span> swap <text:span text:style-name="highlight_sy0">/</text:span>etc<text:span text:style-name="highlight_sy0">/</text:span>fstab<text:line-break/> <text:line-break/><text:span text:style-name="highlight_co0"># Désactiver le SWAP</text:span><text:line-break/>swapoff <text:span text:style-name="highlight_re5">-a</text:span><text:line-break/> <text:line-break/><text:span text:style-name="highlight_co0"># Redimensionner la partition SWAP</text:span><text:line-break/>lvresize <text:span text:style-name="highlight_re5">-L</text:span> 4G <text:span text:style-name="highlight_sy0">/</text:span>dev<text:span text:style-name="highlight_sy0">/</text:span>vgsys01<text:span text:style-name="highlight_sy0">/</text:span>lvswap<text:line-break/> <text:line-break/><text:span text:style-name="highlight_co0"># Créer la zone d’échange SWAP</text:span><text:line-break/>mkswap <text:span text:style-name="highlight_sy0">/</text:span>dev<text:span text:style-name="highlight_sy0">/</text:span>vgsys01<text:span text:style-name="highlight_sy0">/</text:span>lvswap<text:line-break/> <text:line-break/><text:span text:style-name="highlight_co0"># Activer le SWAP</text:span><text:line-break/>swapon <text:span text:style-name="highlight_re5">-a</text:span><text:line-break/> <text:line-break/><text:span text:style-name="highlight_co0"># Vérifier</text:span><text:line-break/><text:span text:style-name="highlight_kw2">free</text:span> <text:span text:style-name="highlight_re5">-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7</meta:creation-date>
    <dc:creator>Generated</dc:creator>
    <dc:date>2026-07-21T16::53:07</dc:date>
    <dc:language>en-US</dc:language>
    <meta:editing-cycles>1</meta:editing-cycles>
    <meta:editing-duration>PT0S</meta:editing-duration>
    <dc:title>tech:procedure_simple_augmentation_de_la_swap</dc:title>
  </office:meta>
</office:document-meta>
</file>