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processus"/><text:bookmark-start text:name="__RefHeading___les_processus_sous_linux_1"/><text:bookmark-start text:name="les_processus_sous_linux"/>Les Processus sous Linux<text:bookmark-end text:name="__RefHeading___les_processus_sous_linux_1"/><text:bookmark-end text:name="les_processus_sous_linux"/></text:h>
      <text:p text:style-name="Text_20_body">Voir aussi :</text:p>
      <text:list text:style-name="List_20_1" text:continue-numbering="false">
        <text:list-item>
          <text:p text:style-name="List_20_1_Content_First"> <text:a xlink:type="simple" xlink:href="http://wiki.c.belaris.fr/doku.php?id=tech:notes_atop" text:style-name="Internet_20_link" text:visited-style-name="Visited_20_Internet_20_Link">Notes atop</text:a></text:p>
        </text:list-item>
        <text:list-item>
          <text:p text:style-name="List_20_1_Content"> <text:a xlink:type="simple" xlink:href="http://wiki.c.belaris.fr/doku.php?id=tech:process_audit_quand_strace_n_est_pas_la" text:style-name="Internet_20_link" text:visited-style-name="Visited_20_Internet_20_Link">process_audit_quand_strace_n_est_pas_la</text:a></text:p>
        </text:list-item>
        <text:list-item>
          <text:p text:style-name="List_20_1_Content"> <text:a xlink:type="simple" xlink:href="http://wiki.c.belaris.fr/doku.php?id=tech:linux_-_process_-_nohup_ne_fonctionne_pas" text:style-name="Internet_20_link" text:visited-style-name="Visited_20_Internet_20_Link">Linux - Process - nohup ne fonctionne pas</text:a></text:p>
        </text:list-item>
        <text:list-item>
          <text:p text:style-name="List_20_1_Content_Last"> <text:span text:style-name="Source_20_Text">/proc/sys/kernel/ns_last_pid</text:span></text:p>
        </text:list-item>
      </text:list>
      <text:p text:style-name="Text_20_body">Tuer tous les processus d'un utilisateur</text:p>
      <table:table table:style-name="Table">
        <table:table-column table:style-name="odt_auto_style_table_column_1_1"/>
        <table:table-row>
          <table:table-cell office:value-type="string" table:style-name="tablecell">
            <text:p text:style-name="Preformatted_20_Text">pkill <text:span text:style-name="highlight_re5">-u</text:span> plop</text:p>
          </table:table-cell>
        </table:table-row>
      </table:table>
      <text:p text:style-name="Text_20_body">Appels système au noyaux et signaux</text:p>
      <table:table table:style-name="Table">
        <table:table-column table:style-name="odt_auto_style_table_column_2_1"/>
        <table:table-row>
          <table:table-cell office:value-type="string" table:style-name="tablecell">
            <text:p text:style-name="Preformatted_20_Text"><text:span text:style-name="highlight_kw2">strace</text:span> <text:span text:style-name="highlight_re5">-p</text:span> <text:span text:style-name="highlight_re1">$PID</text:span><text:line-break/><text:span text:style-name="highlight_kw2">strace</text:span> <text:span text:style-name="highlight_re5">-f</text:span> <text:span text:style-name="highlight_re5">-e</text:span> <text:span text:style-name="highlight_re2">trace</text:span>=<text:span text:style-name="highlight_kw2">file</text:span> <text:span text:style-name="highlight_re1">$CHEMIN_EXE</text:span> <text:span text:style-name="highlight_nu0">2</text:span><text:span text:style-name="highlight_sy0">&gt;&amp;</text:span><text:span text:style-name="highlight_nu0">1</text:span> <text:span text:style-name="highlight_sy0">|</text:span> <text:span text:style-name="highlight_kw2">grep</text:span> <text:span text:style-name="highlight_st_h">'/home/'</text:span></text:p>
          </table:table-cell>
        </table:table-row>
      </table:table>
      <text:p text:style-name="Text_20_body">La table des processus</text:p>
      <table:table table:style-name="Table">
        <table:table-column table:style-name="odt_auto_style_table_column_3_1"/>
        <table:table-row>
          <table:table-cell office:value-type="string" table:style-name="tablecell">
            <text:p text:style-name="Preformatted_20_Text"><text:span text:style-name="highlight_kw2">ps</text:span> <text:span text:style-name="highlight_re5">-ef</text:span> <text:span text:style-name="highlight_sy0">|</text:span> <text:span text:style-name="highlight_kw2">grep</text:span> <text:span text:style-name="highlight_re1">$PID</text:span><text:line-break/><text:span text:style-name="highlight_co0"># ps -Aww -o pid,ppid,user,start,state,pri,pcpu,time:12,pmem,rsz:10,vsz:10,cmd</text:span></text:p>
          </table:table-cell>
        </table:table-row>
      </table:table>
      <text:p text:style-name="Text_20_body">2em colone ⇒ PID 3em colone ⇒ PPID</text:p>
      <text:p text:style-name="Text_20_body">Qui a lancé ce processus ? PPID ? Service ?</text:p>
      <table:table table:style-name="Table">
        <table:table-column table:style-name="odt_auto_style_table_column_4_1"/>
        <table:table-row>
          <table:table-cell office:value-type="string" table:style-name="tablecell">
            <text:p text:style-name="Preformatted_20_Text">journalctl <text:span text:style-name="highlight_re2">_PID</text:span>=<text:span text:style-name="highlight_nu0">2636</text:span> <text:span text:style-name="highlight_re5">-o</text:span> json-pretty</text:p>
          </table:table-cell>
        </table:table-row>
      </table:table>
      <text:h text:style-name="Heading_20_3" text:outline-level="3"><text:bookmark-start text:name="__RefHeading___que_fait_tty1_2"/><text:bookmark-start text:name="que_fait_tty1"/>Que fait TTY1 ?<text:bookmark-end text:name="__RefHeading___que_fait_tty1_2"/><text:bookmark-end text:name="que_fait_tty1"/></text:h>
      <table:table table:style-name="Table">
        <table:table-column table:style-name="odt_auto_style_table_column_5_1"/>
        <table:table-row>
          <table:table-cell office:value-type="string" table:style-name="tablecell">
            <text:p text:style-name="Preformatted_20_Text">peekfd <text:span text:style-name="highlight_re5">-cn8</text:span> $<text:span text:style-name="highlight_br0">(</text:span><text:span text:style-name="highlight_kw2">ps</text:span> <text:span text:style-name="highlight_re5">-t</text:span> tty1 <text:span text:style-name="highlight_sy0">|</text:span> <text:span text:style-name="highlight_kw2">grep</text:span> <text:span text:style-name="highlight_re5">-v</text:span> <text:span text:style-name="highlight_kw2">login</text:span> <text:span text:style-name="highlight_sy0">|</text:span> <text:span text:style-name="highlight_kw2">sort</text:span> <text:span text:style-name="highlight_re5">-nr</text:span> <text:span text:style-name="highlight_sy0">|</text:span> <text:span text:style-name="highlight_kw2">head</text:span> <text:span text:style-name="highlight_re5">-1</text:span> <text:span text:style-name="highlight_sy0">|</text:span> <text:span text:style-name="highlight_kw2">awk</text:span> <text:span text:style-name="highlight_st_h">'{print $1}'</text:span><text:span text:style-name="highlight_br0">)</text:span></text:p>
          </table:table-cell>
        </table:table-row>
      </table:table>
      <text:h text:style-name="Heading_20_3" text:outline-level="3"><text:bookmark-start text:name="__RefHeading___procfs_3"/><text:bookmark-start text:name="procfs"/>ProcFS<text:bookmark-end text:name="__RefHeading___procfs_3"/><text:bookmark-end text:name="procfs"/></text:h>
      <text:p text:style-name="Text_20_body">Voir egalement /proc/$PID/ Voir <text:span text:style-name="Source_20_Text">man proc</text:span> ou <text:span text:style-name="Source_20_Text">man procfs</text:span></text:p>
      <text:h text:style-name="Heading_20_4" text:outline-level="4"><text:bookmark-start text:name="__RefHeading___cacher_proc_et_la_table_des_processus_aux_utilusateurs_4"/><text:bookmark-start text:name="cacher_proc_et_la_table_des_processus_aux_utilusateurs"/>Cacher /proc et la table des processus aux utilusateurs :<text:bookmark-end text:name="__RefHeading___cacher_proc_et_la_table_des_processus_aux_utilusateurs_4"/><text:bookmark-end text:name="cacher_proc_et_la_table_des_processus_aux_utilusateurs"/></text:h>
      <text:p text:style-name="Text_20_body">Avec Grsecurity Ou en en remontant /proc <text:a xlink:type="simple" xlink:href="http://wiki.c.belaris.fr/doku.php?id=http:www.cyberciti.biz:faq:linux-hide-processes-from-other-users:start" text:style-name="Internet_20_link" text:visited-style-name="Visited_20_Internet_20_Link">linux-hide-processes-from-other-users</text:a> <text:a xlink:type="simple" xlink:href="http://wiki.c.belaris.fr/doku.php?id=http:www.linux-dev.org:2012:09:hide-process-information-for-other-users:start" text:style-name="Internet_20_link" text:visited-style-name="Visited_20_Internet_20_Link">hide-process-information-for-other-users</text:a> <text:a xlink:type="simple" xlink:href="http://wiki.c.belaris.fr/doku.php?id=http:tuxdiary.com:2014:08:23:hidepid:start" text:style-name="Internet_20_link" text:visited-style-name="Visited_20_Internet_20_Link">hidepid</text:a></text:p>
      <text:p text:style-name="Text_20_body">Modifier la ligne <text:span text:style-name="Emphasis">/proc</text:span> dans /etc/fstab. Si aucune ligne ne correspond, ajouter la <text:span text:style-name="Source_20_Text">fstab</text:span></text:p>
      <text:p text:style-name="Preformatted_20_Text">proc<text:s text:c="12"/>/proc<text:s text:c="11"/>proc<text:s text:c="4"/>defaults,hidepid=2,gid=4<text:s text:c="8"/>0<text:s text:c="7"/>0</text:p>
      <text:p text:style-name="Text_20_body">Pour appliquer la modif sans redemarrer :</text:p>
      <table:table table:style-name="Table">
        <table:table-column table:style-name="odt_auto_style_table_column_6_1"/>
        <table:table-row>
          <table:table-cell office:value-type="string" table:style-name="tablecell">
            <text:p text:style-name="Preformatted_20_Text"><text:span text:style-name="highlight_kw2">mount</text:span> <text:span text:style-name="highlight_re5">-o</text:span> remount <text:span text:style-name="highlight_sy0">/</text:span>proc<text:span text:style-name="highlight_sy0">/</text:span></text:p>
          </table:table-cell>
        </table:table-row>
      </table:table>
      <text:h text:style-name="Heading_20_2" text:outline-level="2"><text:bookmark-start text:name="__RefHeading___audit_process_5"/><text:bookmark-start text:name="audit_process"/>Audit process<text:bookmark-end text:name="__RefHeading___audit_process_5"/><text:bookmark-end text:name="audit_process"/></text:h>
      <text:p text:style-name="Text_20_body">Voir execsnoop et autres : <text:a xlink:type="simple" xlink:href="http://wiki.c.belaris.fr/doku.php?id=https:access.redhat.com:documentation:fr-fr:red_hat_enterprise_linux:9:html:managing_monitoring_and_updating_the_kernel:using-selected-bcc-tools-for-performance-analyses_analyzing-system-performance-with-bpf-compiler_collection" text:style-name="Internet_20_link" text:visited-style-name="Visited_20_Internet_20_Link">using-selected-bcc-tools-for-performance-analyses_analyzing-system-performance-with-bpf-compiler_collection</text:a> paquet <text:span text:style-name="Strong_20_Emphasis">bcc-tools</text:span></text:p>
      <text:h text:style-name="Heading_20_2" text:outline-level="2"><text:bookmark-start text:name="__RefHeading___arriere_plan_6"/><text:bookmark-start text:name="arriere_plan"/>Arrière plan<text:bookmark-end text:name="__RefHeading___arriere_plan_6"/><text:bookmark-end text:name="arriere_plan"/></text:h>
      <text:p text:style-name="Text_20_body">Using the <text:a xlink:type="simple" xlink:href="http://web.mit.edu/gnu/doc/html/features_5.html" text:style-name="Internet_20_link" text:visited-style-name="Visited_20_Internet_20_Link">Job Control</text:a> of bash to send the process into the background:</text:p>
      <text:list text:style-name="List_20_1" text:continue-numbering="false">
        <text:list-item>
          <text:p text:style-name="List_20_1_Content_First"> Ctrl+Z to stop (pause) the program and get back to the shell.</text:p>
        </text:list-item>
        <text:list-item>
          <text:p text:style-name="List_20_1_Content"> bg to run it in the background.</text:p>
        </text:list-item>
        <text:list-item>
          <text:p text:style-name="List_20_1_Content_Last"> disown -h [job-spec] where [job-spec] is the job number (like %1 for the first running job; find about your number with the jobs command) so that the job isn't killed when the terminal closes.</text:p>
        </text:list-item>
      </text:list>
      <text:p text:style-name="Text_20_body">Source : <text:a xlink:type="simple" xlink:href="http://wiki.c.belaris.fr/doku.php?id=http:stackoverflow.com:questions:625409:how-do-i-put-an-already-running-process-under-nohup" text:style-name="Internet_20_link" text:visited-style-name="Visited_20_Internet_20_Link">how-do-i-put-an-already-running-process-under-nohup</text:a></text:p>
      <text:p text:style-name="Text_20_body"><text:span text:style-name="Source_20_Text">info coreutils 'nohup invocation</text:span>'</text:p>
      <text:p text:style-name="Text_20_body">Voir :</text:p>
      <text:list text:style-name="List_20_1" text:continue-numbering="false">
        <text:list-item>
          <text:p text:style-name="List_20_1_Content_First"> nohup $EXE</text:p>
        </text:list-item>
        <text:list-item>
          <text:p text:style-name="List_20_1_Content"> $EXE &amp;</text:p>
        </text:list-item>
        <text:list-item>
          <text:p text:style-name="List_20_1_Content"> ctrl + z</text:p>
        </text:list-item>
        <text:list-item>
          <text:p text:style-name="List_20_1_Content"> bg</text:p>
        </text:list-item>
        <text:list-item>
          <text:p text:style-name="List_20_1_Content"> fg</text:p>
        </text:list-item>
        <text:list-item>
          <text:p text:style-name="List_20_1_Content"> pstree</text:p>
        </text:list-item>
        <text:list-item>
          <text:p text:style-name="List_20_1_Content"> ps</text:p>
        </text:list-item>
        <text:list-item>
          <text:p text:style-name="List_20_1_Content"> setsid</text:p>
        </text:list-item>
        <text:list-item>
          <text:p text:style-name="List_20_1_Content"> runit / shpst</text:p>
        </text:list-item>
        <text:list-item>
          <text:p text:style-name="List_20_1_Content_Last"> trap</text:p>
        </text:list-item>
      </text:list>
      <text:p text:style-name="Preformatted_20_Text"># kill -l<text:line-break/>18) SIGCONT <text:tab/>19) SIGSTOP<text:tab/></text:p>
      <text:p text:style-name="Text_20_body">Exemple</text:p>
      <text:h text:style-name="Heading_20_3" text:outline-level="3"><text:bookmark-start text:name="__RefHeading___exemple_7"/><text:bookmark-start text:name="exemple"/>Exemple<text:bookmark-end text:name="__RefHeading___exemple_7"/><text:bookmark-end text:name="exemple"/></text:h>
      <text:p text:style-name="Preformatted_20_Text"># jobs<text:s text:c="78"/><text:line-break/>[1]+<text:s text:c="2"/>Stoppé<text:s text:c="17"/>rsync -azS --partial /data/1/ $FIC root@192.168.205.2:/data/files/1/<text:line-break/>[2]-<text:s text:c="2"/>En cours d'exécution<text:s text:c="3"/>rsync -azS --partial /data/2/ $FIC root@192.168.205.2:/data/files/2/ &amp;<text:s text:c="2"/><text:line-break/><text:line-break/>jobs %%<text:line-break/>jobs %1</text:p>
      <text:p text:style-name="Text_20_body">Stopper le job1</text:p>
      <table:table table:style-name="Table">
        <table:table-column table:style-name="odt_auto_style_table_column_7_1"/>
        <table:table-row>
          <table:table-cell office:value-type="string" table:style-name="tablecell">
            <text:p text:style-name="Preformatted_20_Text"><text:span text:style-name="highlight_kw3">kill</text:span> <text:span text:style-name="highlight_re5">-19</text:span> <text:span text:style-name="highlight_sy0">%</text:span>1</text:p>
          </table:table-cell>
        </table:table-row>
      </table:table>
      <text:p text:style-name="Text_20_body">Lancer le job2 une fois le job1 terminé</text:p>
      <table:table table:style-name="Table">
        <table:table-column table:style-name="odt_auto_style_table_column_8_1"/>
        <table:table-row>
          <table:table-cell office:value-type="string" table:style-name="tablecell">
            <text:p text:style-name="Preformatted_20_Text"><text:span text:style-name="highlight_kw3">wait</text:span> <text:span text:style-name="highlight_sy0">%</text:span>2; <text:span text:style-name="highlight_kw3">kill</text:span> <text:span text:style-name="highlight_re5">-18</text:span> <text:span text:style-name="highlight_sy0">%</text:span>1</text:p>
          </table:table-cell>
        </table:table-row>
      </table:table>
      <text:p text:style-name="Text_20_body"><text:a xlink:type="simple" xlink:href="http://linuxfr.org/users/srb/journaux/waitend-executer-une-commande-apres-une-autre-deja-lancee" text:style-name="Internet_20_link" text:visited-style-name="Visited_20_Internet_20_Link">http://linuxfr.org/users/srb/journaux/waitend-executer-une-commande-apres-une-autre-deja-lancee</text:a></text:p>
      <table:table table:style-name="Table">
        <table:table-column table:style-name="odt_auto_style_table_column_9_1"/>
        <table:table-row>
          <table:table-cell office:value-type="string" table:style-name="tablecell">
            <text:p text:style-name="Preformatted_20_Text"><text:span text:style-name="highlight_kw2">sleep</text:span> $<text:span text:style-name="highlight_br0">(</text:span><text:span text:style-name="highlight_br0">(</text:span> <text:span text:style-name="highlight_nu0">60</text:span> <text:span text:style-name="highlight_sy0">*</text:span> <text:span text:style-name="highlight_nu0">3</text:span> <text:span text:style-name="highlight_br0">)</text:span><text:span text:style-name="highlight_br0">)</text:span> ; <text:span text:style-name="highlight_kw3">echo</text:span> <text:span text:style-name="highlight_st0">"Les œufs sont prêt"</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sleep</text:span> $<text:span text:style-name="highlight_br0">(</text:span><text:span text:style-name="highlight_br0">(</text:span> <text:span text:style-name="highlight_nu0">60</text:span> <text:span text:style-name="highlight_sy0">*</text:span> <text:span text:style-name="highlight_nu0">3</text:span> <text:span text:style-name="highlight_br0">)</text:span><text:span text:style-name="highlight_br0">)</text:span> <text:span text:style-name="highlight_sy0">&amp;&amp;</text:span> <text:span text:style-name="highlight_kw3">echo</text:span> <text:span text:style-name="highlight_st0">"Les œufs sont prêt"</text:span></text:p>
          </table:table-cell>
        </table:table-row>
      </table:table>
      <table:table table:style-name="Table">
        <table:table-column table:style-name="odt_auto_style_table_column_11_1"/>
        <table:table-row>
          <table:table-cell office:value-type="string" table:style-name="tablecell">
            <text:p text:style-name="Preformatted_20_Text"><text:span text:style-name="highlight_kw2">sleep</text:span> $<text:span text:style-name="highlight_br0">(</text:span><text:span text:style-name="highlight_br0">(</text:span> <text:span text:style-name="highlight_nu0">60</text:span> <text:span text:style-name="highlight_sy0">*</text:span> <text:span text:style-name="highlight_nu0">3</text:span> <text:span text:style-name="highlight_br0">)</text:span><text:span text:style-name="highlight_br0">)</text:span> <text:span text:style-name="highlight_sy0">&amp;</text:span><text:line-break/><text:span text:style-name="highlight_kw3">wait</text:span> <text:span text:style-name="highlight_re4">$!</text:span><text:line-break/><text:span text:style-name="highlight_kw3">echo</text:span> <text:span text:style-name="highlight_st0">"Les œufs sont prêt"</text:span></text:p>
          </table:table-cell>
        </table:table-row>
      </table:table>
      <table:table table:style-name="Table">
        <table:table-column table:style-name="odt_auto_style_table_column_12_1"/>
        <table:table-row>
          <table:table-cell office:value-type="string" table:style-name="tablecell">
            <text:p text:style-name="Preformatted_20_Text"><text:span text:style-name="highlight_kw2">sleep</text:span> $<text:span text:style-name="highlight_br0">(</text:span><text:span text:style-name="highlight_br0">(</text:span> <text:span text:style-name="highlight_nu0">60</text:span> <text:span text:style-name="highlight_sy0">*</text:span> <text:span text:style-name="highlight_nu0">3</text:span> <text:span text:style-name="highlight_br0">)</text:span><text:span text:style-name="highlight_br0">)</text:span></text:p>
          </table:table-cell>
        </table:table-row>
      </table:table>
      <text:p text:style-name="Text_20_body"><text:span text:style-name="Strong_20_Emphasis">[Ctrl] + [Z]</text:span></text:p>
      <table:table table:style-name="Table">
        <table:table-column table:style-name="odt_auto_style_table_column_13_1"/>
        <table:table-row>
          <table:table-cell office:value-type="string" table:style-name="tablecell">
            <text:p text:style-name="Preformatted_20_Text"><text:span text:style-name="highlight_kw3">fg</text:span> <text:span text:style-name="highlight_sy0">&amp;&amp;</text:span> <text:span text:style-name="highlight_kw3">echo</text:span> <text:span text:style-name="highlight_st0">"Les œufs sont prêt"</text:span></text:p>
          </table:table-cell>
        </table:table-row>
      </table:table>
      <text:h text:style-name="Heading_20_2" text:outline-level="2"><text:bookmark-start text:name="__RefHeading___autres_8"/><text:bookmark-start text:name="autres"/>Autres<text:bookmark-end text:name="__RefHeading___autres_8"/><text:bookmark-end text:name="autres"/></text:h>
      <text:p text:style-name="Text_20_body">Voir atop, htop Voir cgroup</text:p>
      <text:h text:style-name="Heading_20_2" text:outline-level="2"><text:bookmark-start text:name="__RefHeading___kthreadd_9"/><text:bookmark-start text:name="kthreadd"/>kthreadd<text:bookmark-end text:name="__RefHeading___kthreadd_9"/><text:bookmark-end text:name="kthreadd"/></text:h>
      <text:p text:style-name="Text_20_body">Voir <text:a xlink:type="simple" xlink:href="https://www.it-connect.fr/les-processus-sous-linux" text:style-name="Internet_20_link" text:visited-style-name="Visited_20_Internet_20_Link">https://www.it-connect.fr/les-processus-sous-linux</text:a></text:p>
      <text:p text:style-name="Preformatted_20_Text"># ps -ef | head -40<text:line-break/>UID<text:s text:c="8"/>PID<text:s text:c="2"/>PPID<text:s text:c="2"/>C STIME TTY<text:s text:c="10"/>TIME CMD<text:line-break/>root<text:s text:c="9"/>1<text:s text:c="5"/>0<text:s text:c="2"/>0 Mar15 ?<text:s text:c="8"/>00:02:12 /sbin/init<text:line-break/>root<text:s text:c="9"/>2<text:s text:c="5"/>0<text:s text:c="2"/>0 Mar15 ?<text:s text:c="8"/>00:00:00 [kthreadd]<text:line-break/>root<text:s text:c="9"/>3<text:s text:c="5"/>2<text:s text:c="2"/>0 Mar15 ?<text:s text:c="8"/>19:02:47 [migration/0]<text:line-break/>root<text:s text:c="9"/>4<text:s text:c="5"/>2<text:s text:c="2"/>0 Mar15 ?<text:s text:c="8"/>00:07:26 [ksoftirqd/0]<text:line-break/>root<text:s text:c="9"/>5<text:s text:c="5"/>2<text:s text:c="2"/>0 Mar15 ?<text:s text:c="8"/>00:00:00 [stopper/0]<text:line-break/>root<text:s text:c="9"/>6<text:s text:c="5"/>2<text:s text:c="2"/>0 Mar15 ?<text:s text:c="8"/>00:07:33 [watchdog/0]<text:line-break/>root<text:s text:c="9"/>7<text:s text:c="5"/>2<text:s text:c="2"/>0 Mar15 ?<text:s text:c="8"/>18:46:13 [migration/1]<text:line-break/>root<text:s text:c="9"/>8<text:s text:c="5"/>2<text:s text:c="2"/>0 Mar15 ?<text:s text:c="8"/>00:00:00 [stopper/1]<text:line-break/>root<text:s text:c="9"/>9<text:s text:c="5"/>2<text:s text:c="2"/>0 Mar15 ?<text:s text:c="8"/>00:07:05 [ksoftirqd/1]<text:line-break/>root<text:s text:c="8"/>10<text:s text:c="5"/>2<text:s text:c="2"/>0 Mar15 ?<text:s text:c="8"/>00:06:16 [watchdog/1]<text:line-break/>root<text:s text:c="8"/>11<text:s text:c="5"/>2<text:s text:c="2"/>0 Mar15 ?<text:s text:c="8"/>18:55:58 [migration/2]<text:line-break/>root<text:s text:c="8"/>12<text:s text:c="5"/>2<text:s text:c="2"/>0 Mar15 ?<text:s text:c="8"/>00:00:00 [stopper/2]<text:line-break/>root<text:s text:c="8"/>13<text:s text:c="5"/>2<text:s text:c="2"/>0 Mar15 ?<text:s text:c="8"/>00:06:45 [ksoftirqd/2]<text:line-break/>root<text:s text:c="8"/>14<text:s text:c="5"/>2<text:s text:c="2"/>0 Mar15 ?<text:s text:c="8"/>00:06:04 [watchdog/2]<text:line-break/>root<text:s text:c="8"/>15<text:s text:c="5"/>2<text:s text:c="2"/>0 Mar15 ?<text:s text:c="8"/>19:15:39 [migration/3]<text:line-break/>root<text:s text:c="8"/>16<text:s text:c="5"/>2<text:s text:c="2"/>0 Mar15 ?<text:s text:c="8"/>00:00:00 [stopper/3]<text:line-break/>root<text:s text:c="8"/>17<text:s text:c="5"/>2<text:s text:c="2"/>0 Mar15 ?<text:s text:c="8"/>00:06:43 [ksoftirqd/3]<text:line-break/>root<text:s text:c="8"/>18<text:s text:c="5"/>2<text:s text:c="2"/>0 Mar15 ?<text:s text:c="8"/>00:05:41 [watchdog/3]<text:line-break/>root<text:s text:c="8"/>19<text:s text:c="5"/>2<text:s text:c="2"/>0 Mar15 ?<text:s text:c="8"/>18:54:50 [migration/4]<text:line-break/>root<text:s text:c="8"/>20<text:s text:c="5"/>2<text:s text:c="2"/>0 Mar15 ?<text:s text:c="8"/>00:00:00 [stopper/4]<text:line-break/>root<text:s text:c="8"/>21<text:s text:c="5"/>2<text:s text:c="2"/>0 Mar15 ?<text:s text:c="8"/>00:06:48 [ksoftirqd/4]<text:line-break/>root<text:s text:c="8"/>22<text:s text:c="5"/>2<text:s text:c="2"/>0 Mar15 ?<text:s text:c="8"/>00:06:09 [watchdog/4]<text:line-break/>root<text:s text:c="8"/>23<text:s text:c="5"/>2<text:s text:c="2"/>0 Mar15 ?<text:s text:c="8"/>18:51:16 [migration/5]<text:line-break/>root<text:s text:c="8"/>24<text:s text:c="5"/>2<text:s text:c="2"/>0 Mar15 ?<text:s text:c="8"/>00:00:00 [stopper/5]<text:line-break/>root<text:s text:c="8"/>25<text:s text:c="5"/>2<text:s text:c="2"/>0 Mar15 ?<text:s text:c="8"/>00:06:06 [ksoftirqd/5]<text:line-break/>root<text:s text:c="8"/>26<text:s text:c="5"/>2<text:s text:c="2"/>0 Mar15 ?<text:s text:c="8"/>00:05:27 [watchdog/5]<text:line-break/>root<text:s text:c="8"/>27<text:s text:c="5"/>2<text:s text:c="2"/>0 Mar15 ?<text:s text:c="8"/>18:59:33 [migration/6]<text:line-break/>root<text:s text:c="8"/>28<text:s text:c="5"/>2<text:s text:c="2"/>0 Mar15 ?<text:s text:c="8"/>00:00:00 [stopper/6]<text:line-break/>root<text:s text:c="8"/>29<text:s text:c="5"/>2<text:s text:c="2"/>0 Mar15 ?<text:s text:c="8"/>00:06:27 [ksoftirqd/6]<text:line-break/>root<text:s text:c="8"/>30<text:s text:c="5"/>2<text:s text:c="2"/>0 Mar15 ?<text:s text:c="8"/>00:05:13 [watchdog/6]<text:line-break/>root<text:s text:c="8"/>31<text:s text:c="5"/>2<text:s text:c="2"/>0 Mar15 ?<text:s text:c="8"/>19:15:16 [migration/7]<text:line-break/>root<text:s text:c="8"/>32<text:s text:c="5"/>2<text:s text:c="2"/>0 Mar15 ?<text:s text:c="8"/>00:00:00 [stopper/7]<text:line-break/>root<text:s text:c="8"/>33<text:s text:c="5"/>2<text:s text:c="2"/>0 Mar15 ?<text:s text:c="8"/>00:06:16 [ksoftirqd/7]<text:line-break/>root<text:s text:c="8"/>34<text:s text:c="5"/>2<text:s text:c="2"/>0 Mar15 ?<text:s text:c="8"/>00:06:33 [watchdog/7]</text:p>
      <text:p text:style-name="Text_20_body">Nous pouvons constater immédiatement quatre choses :</text:p>
      <text:list text:style-name="Numbering_20_1" text:continue-numbering="false">
        <text:list-item>
          <text:p text:style-name="Numbering_20_1_Content_First"> Les processus '[migration/n]', contrairement aux processus classiques, on leurs noms entre des crochets []</text:p>
        </text:list-item>
        <text:list-item>
          <text:p text:style-name="Numbering_20_1_Content"> Le process père est [kthreadd] (PPID 2)</text:p>
        </text:list-item>
        <text:list-item>
          <text:p text:style-name="Numbering_20_1_Content"> Nous avons 8 processus : migration/0..migration/7. Soit un par core.</text:p>
        </text:list-item>
        <text:list-item>
          <text:p text:style-name="Numbering_20_1_Content_Last"> Ces processus sont démarrés depuis le démarrage du système d'exploitation soit le 15 mars.</text:p>
        </text:list-item>
      </text:list>
      <text:p text:style-name="Preformatted_20_Text">$ LANG=C man ps<text:line-break/>"Sometimes the process args will be unavailable; when this happens, ps will instead print the executable name in brackets"</text:p>
      <text:h text:style-name="Heading_20_2" text:outline-level="2"><text:bookmark-start text:name="__RefHeading___les_zombies_10"/><text:bookmark-start text:name="les_zombies"/>Les zombies<text:bookmark-end text:name="__RefHeading___les_zombies_10"/><text:bookmark-end text:name="les_zombies"/></text:h>
      <text:p text:style-name="Text_20_body">Voir :</text:p>
      <text:list text:style-name="List_20_1" text:continue-numbering="false">
        <text:list-item>
          <text:p text:style-name="LastListParagraph_List_20_1_Content_First"> <text:a xlink:type="simple" xlink:href="https://blog.phusion.nl/2015/01/20/docker-and-the-pid-1-zombie-reaping-problem/" text:style-name="Internet_20_link" text:visited-style-name="Visited_20_Internet_20_Link">https://blog.phusion.nl/2015/01/20/docker-and-the-pid-1-zombie-reaping-problem/</text:a></text:p>
        </text:list-item>
      </text:list>
      <text:h text:style-name="Heading_20_3" text:outline-level="3"><text:bookmark-start text:name="__RefHeading___tuer_les_zombies_11"/><text:bookmark-start text:name="tuer_les_zombies"/>Tuer les zombies !<text:bookmark-end text:name="__RefHeading___tuer_les_zombies_11"/><text:bookmark-end text:name="tuer_les_zombies"/></text:h>
      <text:p text:style-name="Text_20_body">Source : <text:a xlink:type="simple" xlink:href="https://www.linuxjournal.com/content/how-kill-zombie-processes-linux" text:style-name="Internet_20_link" text:visited-style-name="Visited_20_Internet_20_Link">https://www.linuxjournal.com/content/how-kill-zombie-processes-linux</text:a></text:p>
      <text:p text:style-name="Text_20_body">Also known as “defunct” or “dead” process – In simple words, a Zombie process is one that is dead but is present in the system’s process table. Ideally, it should have been cleaned from the process table once it completed its job/execution but for some reason, its parent process didn’t clean it up properly after the execution.</text:p>
      <text:p text:style-name="Text_20_body">In a just (Linux) world, a process notifies its parent process once it has completed its execution and has exited. Then the parent process would remove the process from process table. At this step, if the parent process is unable to read the process status from its child (the completed process), it won’t be able to remove the process from memory and thus the process being dead still continues to exist in the process table – hence, called a Zombie!</text:p>
      <text:p text:style-name="Text_20_body">In order to kill a Zombie process, we need to identify it first. The following command can be used to find zombie processes:</text:p>
      <table:table table:style-name="Table">
        <table:table-column table:style-name="odt_auto_style_table_column_14_1"/>
        <table:table-row>
          <table:table-cell office:value-type="string" table:style-name="tablecell">
            <text:p text:style-name="Preformatted_20_Text"><text:span text:style-name="highlight_kw2">ps</text:span> aux <text:span text:style-name="highlight_sy0">|</text:span> <text:span text:style-name="highlight_kw2">egrep</text:span> <text:span text:style-name="highlight_st0">"Z|defunct"</text:span></text:p>
          </table:table-cell>
        </table:table-row>
      </table:table>
      <text:p text:style-name="Text_20_body">Z in the STAT column and/or [defunct] in the last (COMMAND) column of the output would identify a Zombie process.</text:p>
      <text:p text:style-name="Text_20_body">Now practically you can’t kill a Zombie because it is already dead! What can be done is to notify its parent process explicitly so that it can retry to read the child (dead) process’s status and eventually clean them from the process table. This can be done by sending a SIGCHLD signal to the parent process. The following command can be used to find the parent process ID (PID):</text:p>
      <table:table table:style-name="Table">
        <table:table-column table:style-name="odt_auto_style_table_column_15_1"/>
        <table:table-row>
          <table:table-cell office:value-type="string" table:style-name="tablecell">
            <text:p text:style-name="Preformatted_20_Text"><text:span text:style-name="highlight_kw2">ps</text:span> <text:span text:style-name="highlight_re5">-o</text:span> <text:span text:style-name="highlight_re2">ppid</text:span>= <text:span text:style-name="highlight_sy0">&lt;</text:span>Child PID<text:span text:style-name="highlight_sy0">&gt;</text:span></text:p>
          </table:table-cell>
        </table:table-row>
      </table:table>
      <text:p text:style-name="Text_20_body">Once you have the Zombie’s parent process ID, you can use the following command to send a SIGCHLD signal to the parent process:</text:p>
      <table:table table:style-name="Table">
        <table:table-column table:style-name="odt_auto_style_table_column_16_1"/>
        <table:table-row>
          <table:table-cell office:value-type="string" table:style-name="tablecell">
            <text:p text:style-name="Preformatted_20_Text"><text:span text:style-name="highlight_kw3">kill</text:span> <text:span text:style-name="highlight_re5">-s</text:span> SIGCHLD <text:span text:style-name="highlight_sy0">&lt;</text:span>Parent PID<text:span text:style-name="highlight_sy0">&gt;</text:span></text:p>
          </table:table-cell>
        </table:table-row>
      </table:table>
      <text:p text:style-name="Text_20_body">However, if this does not help clearing out the Zombie process, you will have to kill or restart its parent process OR in case of a huge surge in Zombie processes causing or heading towards system outage, you will have no choice but to go for a system reboot. The following command can be used to kill its parent process:</text:p>
      <table:table table:style-name="Table">
        <table:table-column table:style-name="odt_auto_style_table_column_17_1"/>
        <table:table-row>
          <table:table-cell office:value-type="string" table:style-name="tablecell">
            <text:p text:style-name="Preformatted_20_Text"><text:span text:style-name="highlight_kw3">kill</text:span> <text:span text:style-name="highlight_re5">-9</text:span> <text:span text:style-name="highlight_sy0">&lt;</text:span>Parent PID<text:span text:style-name="highlight_sy0">&gt;</text:span></text:p>
          </table:table-cell>
        </table:table-row>
      </table:table>
      <text:p text:style-name="Text_20_body">Note that killing a parent process will affect all of its child processes, so a quick double check will be helpful to be safe. Alternatively, if few lying zombie processes are not consuming much CPU/Memory, it’s better to kill the parent process or reboot the system in the next scheduled system maintenance.</text:p>
      <text:h text:style-name="Heading_20_2" text:outline-level="2"><text:bookmark-start text:name="__RefHeading___strace_12"/><text:bookmark-start text:name="strace"/>Strace<text:bookmark-end text:name="__RefHeading___strace_12"/><text:bookmark-end text:name="strace"/></text:h>
      <text:p text:style-name="Text_20_body">Voir : <text:a xlink:type="simple" xlink:href="https://aurelien-riv.github.io/php/2019/12/28/what-process-waiting-for.html" text:style-name="Internet_20_link" text:visited-style-name="Visited_20_Internet_20_Link">https://aurelien-riv.github.io/php/2019/12/28/what-process-waiting-for.html</text:a></text:p>
      <text:p text:style-name="Text_20_body">Exemple :</text:p>
      <table:table table:style-name="Table">
        <table:table-column table:style-name="odt_auto_style_table_column_18_1"/>
        <table:table-row>
          <table:table-cell office:value-type="string" table:style-name="tablecell">
            <text:p text:style-name="Preformatted_20_Text"><text:span text:style-name="highlight_kw2">strace</text:span> <text:span text:style-name="highlight_re5">-e</text:span> <text:span text:style-name="highlight_re2">trace</text:span>=network <text:span text:style-name="highlight_re5">-f</text:span> iceweasel http:<text:span text:style-name="highlight_sy0">//</text:span>acme.com <text:span text:style-name="highlight_nu0">2</text:span><text:span text:style-name="highlight_sy0">&gt;&amp;</text:span><text:span text:style-name="highlight_nu0">1</text:span> <text:span text:style-name="highlight_sy0">|</text:span> <text:span text:style-name="highlight_kw2">grep</text:span> <text:span text:style-name="highlight_st_h">'8.8.8.8'</text:span><text:line-break/> <text:line-break/><text:span text:style-name="highlight_kw2">strace</text:span> <text:span text:style-name="highlight_re5">-ttfv</text:span> <text:span text:style-name="highlight_re5">-s128</text:span> <text:span text:style-name="highlight_re5">-o</text:span> <text:span text:style-name="highlight_sy0">/</text:span>var<text:span text:style-name="highlight_sy0">/</text:span>tmp<text:span text:style-name="highlight_sy0">/</text:span>ping-$<text:span text:style-name="highlight_br0">(</text:span><text:span text:style-name="highlight_kw2">hostname</text:span><text:span text:style-name="highlight_br0">)</text:span>-$<text:span text:style-name="highlight_br0">(</text:span><text:span text:style-name="highlight_kw2">date</text:span> +<text:span text:style-name="highlight_sy0">%</text:span>Y.<text:span text:style-name="highlight_sy0">%</text:span>m.<text:span text:style-name="highlight_sy0">%</text:span>d-<text:span text:style-name="highlight_sy0">%</text:span>H.<text:span text:style-name="highlight_sy0">%</text:span>M<text:span text:style-name="highlight_br0">)</text:span>.out <text:span text:style-name="highlight_kw2">ping</text:span> <text:span text:style-name="highlight_re5">-c1</text:span> acme.com<text:line-break/> <text:line-break/><text:span text:style-name="highlight_kw2">strace</text:span> <text:span text:style-name="highlight_re5">-f</text:span> <text:span text:style-name="highlight_re5">-p</text:span> $<text:span text:style-name="highlight_br0">(</text:span><text:span text:style-name="highlight_kw2">pidof</text:span> mariadbd<text:span text:style-name="highlight_br0">)</text:span> <text:span text:style-name="highlight_re5">--trace</text:span>=sendto,recvfrom <text:span text:style-name="highlight_re5">-s</text:span> <text:span text:style-name="highlight_nu0">2048</text:span> <text:span text:style-name="highlight_nu0">2</text:span><text:span text:style-name="highlight_sy0">&gt;&amp;</text:span><text:span text:style-name="highlight_nu0">1</text:span> <text:span text:style-name="highlight_sy0">|</text:span> <text:span text:style-name="highlight_kw2">grep</text:span> <text:span text:style-name="highlight_re5">-i</text:span> update<text:line-break/> <text:line-break/>vimdiff <text:span text:style-name="highlight_sy0">&lt;</text:span><text:span text:style-name="highlight_br0">(</text:span><text:span text:style-name="highlight_kw2">cat</text:span> plop.log <text:span text:style-name="highlight_sy0">|</text:span> <text:span text:style-name="highlight_kw2">sed</text:span> <text:span text:style-name="highlight_re5">-e</text:span> <text:span text:style-name="highlight_st_h">'s/^\[pid [0-9]\+\] //'</text:span><text:span text:style-name="highlight_br0">)</text:span> <text:span text:style-name="highlight_sy0">&lt;</text:span><text:span text:style-name="highlight_br0">(</text:span><text:span text:style-name="highlight_kw2">cat</text:span> plop.err <text:span text:style-name="highlight_sy0">|</text:span> <text:span text:style-name="highlight_kw2">sed</text:span> <text:span text:style-name="highlight_re5">-e</text:span> <text:span text:style-name="highlight_st_h">'s/^\[pid [0-9]\+\] //'</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9T16::16:18</meta:creation-date>
    <dc:creator>Generated</dc:creator>
    <dc:date>2026-07-29T16::16:18</dc:date>
    <dc:language>en-US</dc:language>
    <meta:editing-cycles>1</meta:editing-cycles>
    <meta:editing-duration>PT0S</meta:editing-duration>
    <dc:title>tech:processus</dc:title>
  </office:meta>
</office:document-meta>
</file>