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grammation_par_contrat"/><text:bookmark-start text:name="__RefHeading___programmation_par_contrat_1"/><text:bookmark-start text:name="programmation_par_contrat"/>Programmation par contrat<text:bookmark-end text:name="__RefHeading___programmation_par_contrat_1"/><text:bookmark-end text:name="programmation_par_contra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todo-pycontracts" text:style-name="Internet_20_link" text:visited-style-name="Visited_20_Internet_20_Link">PyContracts</text:a></text:p>
        </text:list-item>
        <text:list-item>
          <text:p text:style-name="List_20_1_Content"> <text:a xlink:type="simple" xlink:href="https://www.youtube.com/watch?v=DIZkD_-9_J8" text:style-name="Internet_20_link" text:visited-style-name="Visited_20_Internet_20_Link">https://www.youtube.com/watch?v=DIZkD_-9_J8</text:a></text:p>
        </text:list-item>
        <text:list-item>
          <text:p text:style-name="List_20_1_Content"> <text:a xlink:type="simple" xlink:href="http://luchermitte.github.io/blog/2014/05/24/programmation-par-contrat-un-peu-de-theorie/" text:style-name="Internet_20_link" text:visited-style-name="Visited_20_Internet_20_Link">http://luchermitte.github.io/blog/2014/05/24/programmation-par-contrat-un-peu-de-theorie/</text:a></text:p>
        </text:list-item>
        <text:list-item>
          <text:p text:style-name="List_20_1_Content"> <text:a xlink:type="simple" xlink:href="http://ghferr.free.fr/wiki/Generalites/paradigmes_contrat.php" text:style-name="Internet_20_link" text:visited-style-name="Visited_20_Internet_20_Link">http://ghferr.free.fr/wiki/Generalites/paradigmes_contrat.php</text:a></text:p>
        </text:list-item>
        <text:list-item>
          <text:p text:style-name="List_20_1_Content_Last"> <text:a xlink:type="simple" xlink:href="https://www.wikizero.com/fr/Programmation_par_contrat" text:style-name="Internet_20_link" text:visited-style-name="Visited_20_Internet_20_Link">https://www.wikizero.com/fr/Programmation_par_contrat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3::16:35</meta:creation-date>
    <dc:creator>Generated</dc:creator>
    <dc:date>2026-08-01T03::16:35</dc:date>
    <dc:language>en-US</dc:language>
    <meta:editing-cycles>1</meta:editing-cycles>
    <meta:editing-duration>PT0S</meta:editing-duration>
    <dc:title>tech:programmation_par_contrat</dc:title>
  </office:meta>
</office:document-meta>
</file>