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urge_keep_only_last_recent"/><text:bookmark-start text:name="__RefHeading___script_effacer_plusieurs_fichiers_sauf_les_n_derniers_1"/><text:bookmark-start text:name="script_effacer_plusieurs_fichiers_sauf_les_n_derniers"/>Script effacer plusieurs fichiers, sauf les n derniers<text:bookmark-end text:name="__RefHeading___script_effacer_plusieurs_fichiers_sauf_les_n_derniers_1"/><text:bookmark-end text:name="script_effacer_plusieurs_fichiers_sauf_les_n_derniers"/></text:h>
      <text:p text:style-name="Text_20_body">Voir aussi logrotate</text:p>
      <text:p text:style-name="Text_20_body">script</text:p>
      <text:p text:style-name="Text_20_body"><text:span text:style-name="Source_20_Text">purge_keep_only_last_recent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kw1">set</text:span> <text:span text:style-name="highlight_re5">-o</text:span> nounset<text:line-break/> <text:line-break/><text:span text:style-name="highlight_co0"># Parametres</text:span><text:line-break/><text:span text:style-name="highlight_re2">CHEMIN</text:span>=~<text:span text:style-name="highlight_sy0">/</text:span>backup<text:span text:style-name="highlight_sy0">/</text:span><text:line-break/> <text:line-break/><text:span text:style-name="highlight_co0"># ADD 1; If KEEP_LAST=5 =&gt; Only 4 will be kept</text:span><text:line-break/><text:span text:style-name="highlight_re2">KEEP_LAST</text:span>=<text:span text:style-name="highlight_nu0">10</text:span><text:line-break/> <text:line-break/>purge<text:span text:style-name="highlight_br0">(</text:span><text:span text:style-name="highlight_br0">)</text:span> <text:span text:style-name="highlight_br0">{</text:span><text:line-break/><text:s text:c="8"/><text:span text:style-name="highlight_kw3">local</text:span> <text:span text:style-name="highlight_re2">FICHIER</text:span>=<text:span text:style-name="highlight_re4">$1</text:span><text:line-break/> <text:line-break/><text:s text:c="8"/><text:span text:style-name="highlight_re2">NEWER_THAN</text:span>=$<text:span text:style-name="highlight_br0">(</text:span><text:span text:style-name="highlight_kw2">ls</text:span> <text:span text:style-name="highlight_re5">-1t</text:span> <text:span text:style-name="highlight_re1">$CHEMIN</text:span><text:span text:style-name="highlight_sy0">/</text:span><text:span text:style-name="highlight_re1">$FICHIER</text:span> <text:span text:style-name="highlight_sy0">|</text:span> <text:span text:style-name="highlight_kw2">sed</text:span> <text:span text:style-name="highlight_re5">-ne</text:span> <text:span text:style-name="highlight_st0">"<text:span text:style-name="highlight_es3">${KEEP_LAST}</text:span>p"</text:span><text:span text:style-name="highlight_br0">)</text:span><text:line-break/> <text:line-break/><text:s text:c="8"/><text:span text:style-name="highlight_kw1">if</text:span> <text:span text:style-name="highlight_br0">[</text:span><text:span text:style-name="highlight_br0">[</text:span> <text:span text:style-name="highlight_sy0">!</text:span> <text:span text:style-name="highlight_re5">-z</text:span> <text:span text:style-name="highlight_st0">"<text:span text:style-name="highlight_es2">$NEWER_THAN</text:span>"</text:span> <text:span text:style-name="highlight_br0">]</text:span><text:span text:style-name="highlight_br0">]</text:span><text:line-break/><text:s text:c="8"/><text:span text:style-name="highlight_kw1">then</text:span><text:line-break/><text:s text:c="16"/><text:span text:style-name="highlight_kw2">find</text:span> <text:span text:style-name="highlight_re1">$CHEMIN</text:span> <text:span text:style-name="highlight_re5">-depth</text:span> <text:span text:style-name="highlight_re5">-maxdepth</text:span> <text:span text:style-name="highlight_nu0">1</text:span> <text:span text:style-name="highlight_re5">-type</text:span> f <text:span text:style-name="highlight_re5">-not</text:span> <text:span text:style-name="highlight_re5">-newer</text:span> $<text:span text:style-name="highlight_br0">(</text:span><text:span text:style-name="highlight_kw2">ls</text:span> <text:span text:style-name="highlight_re5">-1t</text:span> <text:span text:style-name="highlight_re1">$CHEMIN</text:span><text:span text:style-name="highlight_sy0">/</text:span><text:span text:style-name="highlight_re1">$FICHIER</text:span> <text:span text:style-name="highlight_sy0">|</text:span> <text:span text:style-name="highlight_kw2">sed</text:span> <text:span text:style-name="highlight_re5">-ne</text:span> <text:span text:style-name="highlight_st0">"<text:span text:style-name="highlight_es3">${KEEP_LAST}</text:span>p"</text:span><text:span text:style-name="highlight_br0">)</text:span> <text:span text:style-name="highlight_re5">-name</text:span> <text:span text:style-name="highlight_st0">"<text:span text:style-name="highlight_es2">$FICHIER</text:span>"</text:span> <text:span text:style-name="highlight_re5">-delete</text:span><text:line-break/><text:s text:c="8"/><text:span text:style-name="highlight_kw1">fi</text:span><text:line-break/><text:span text:style-name="highlight_br0">}</text:span><text:line-break/> <text:line-break/> <text:line-break/>purge <text:span text:style-name="highlight_st_h">'information_schema-*.sql.gz'</text:span><text:line-break/>purge <text:span text:style-name="highlight_st_h">'mysql-*.sql.gz'</text:span><text:line-break/>purge <text:span text:style-name="highlight_st_h">'performance_schema-*.sql.gz'</text:span><text:line-break/>purge <text:span text:style-name="highlight_st_h">'zabbix-*.sql.gz'</text:span></text:p>
          </table:table-cell>
        </table:table-row>
      </table:table>
      <text:p text:style-name="Horizontal_20_Line"/>
      <text:h text:style-name="Heading_20_3" text:outline-level="3"><text:bookmark-start text:name="__RefHeading___notes_sur_-delete_de_find_2"/><text:bookmark-start text:name="notes_sur_-delete_de_find"/>Notes sur "-delete" de find<text:bookmark-end text:name="__RefHeading___notes_sur_-delete_de_find_2"/><text:bookmark-end text:name="notes_sur_-delete_de_find"/></text:h>
      <text:p text:style-name="Text_20_body"><text:span text:style-name="Strong_20_Emphasis">-delete</text:span> Effacer les fichiers, et renvoyer vrai  si  l'effacement  a  réussi.  Si l'effacement  échoue, un message d'erreur est envoyé. Si -delete échoue, le statut de sortie de  find  sera  différent  de  zéro  (si  jamais  il s'interrompt).  L'utilisation de l'action -delete active automatiquement l'option -depth.</text:p>
      <text:p text:style-name="Text_20_body">Attention : N'oubliez pas que la ligne de commande de find  est  évaluée<text:line-break/>comme  une  expression. Écrire -delete en premier forcera find à essayer d'effacer tout ce qui se trouve dans les points de départ que vous  avez indiqué. Lorsque vous testez une ligne de commande de find qui utilisera -delete, vous devriez préciser l'option -depth afin  d'éviter  les  sur‐ prises  plus  tard.  Puisque -delete entraîne -depth, vous ne pouvez pas utiliser en même temps -prune et -delete.</text:p>
      <text:p text:style-name="Text_20_body">Source : man fi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16</meta:creation-date>
    <dc:creator>Generated</dc:creator>
    <dc:date>2026-07-21T18::43:16</dc:date>
    <dc:language>en-US</dc:language>
    <meta:editing-cycles>1</meta:editing-cycles>
    <meta:editing-duration>PT0S</meta:editing-duration>
    <dc:title>tech:purge_keep_only_last_recent</dc:title>
  </office:meta>
</office:document-meta>
</file>