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v_barre_de_progression_pour_pipe_dd_etc"/><text:bookmark-start text:name="__RefHeading___pv_barre_de_progression_pour_pipe_dd_etc_1"/><text:bookmark-start text:name="pv_barre_de_progression_pour_pipe_dd_etc"/>pv Barre de progression pour pipe dd etc...<text:bookmark-end text:name="__RefHeading___pv_barre_de_progression_pour_pipe_dd_etc_1"/><text:bookmark-end text:name="pv_barre_de_progression_pour_pipe_dd_etc"/></text:h>
      <text:p text:style-name="Text_20_body">Source : <text:a xlink:type="simple" xlink:href="http://askubuntu.com/questions/215505/how-do-you-monitor-the-progress-of-dd" text:style-name="Internet_20_link" text:visited-style-name="Visited_20_Internet_20_Link">http://askubuntu.com/questions/215505/how-do-you-monitor-the-progress-of-dd</text:a></text:p>
      <text:p text:style-name="Text_20_body">dd possède l'option <text:span text:style-name="Source_20_Text">status=progres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v</text:p>
          </table:table-cell>
        </table:table-row>
      </table:table>
      <text:p text:style-name="Text_20_body">sans pv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b <text:span text:style-name="highlight_re2">of</text:span>=DriveCopy1.dd <text:span text:style-name="highlight_re2">bs</text:span>=<text:span text:style-name="highlight_nu0">4096</text:span></text:p>
          </table:table-cell>
        </table:table-row>
      </table:table>
      <text:p text:style-name="Text_20_body">Avec pv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b <text:span text:style-name="highlight_sy0">|</text:span> pv <text:span text:style-name="highlight_re5">-s</text:span> 2G <text:span text:style-name="highlight_sy0">|</text:span> <text:span text:style-name="highlight_kw2">dd</text:span> <text:span text:style-name="highlight_re2">of</text:span>=DriveCopy1.dd <text:span text:style-name="highlight_re2">bs</text:span>=<text:span text:style-name="highlight_nu0">4096</text:span></text:p>
          </table:table-cell>
        </table:table-row>
      </table:table>
      <text:p text:style-name="Text_20_body">Si dd écrit sur /dev/ : ne pas oublier le sync (ou utiliser l'option <text:span text:style-name="Source_20_Text">conv=fsync</text:span> ou encore <text:span text:style-name="Source_20_Text">ddrescue -y</text:span>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ync</text:span></text:p>
          </table:table-cell>
        </table:table-row>
      </table:table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p text:style-name="Text_20_body">Voir également l'option <text:span text:style-name="Source_20_Text">status=progress</text:span> à dd</text:p>
      <text:p text:style-name="Text_20_body">Avec un niveau de compression adapté automatiqueme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dd</text:span> <text:span text:style-name="highlight_re2">if</text:span>=<text:span text:style-name="highlight_sy0">/</text:span>dev<text:span text:style-name="highlight_sy0">/</text:span>sda <text:span text:style-name="highlight_sy0">|</text:span> pv <text:span text:style-name="highlight_sy0">|</text:span> zstd <text:span text:style-name="highlight_re5">--adapt</text:span> <text:span text:style-name="highlight_sy0">&gt;</text:span> image.dd.zst<text:line-break/>zstdcat image.dd.zst <text:span text:style-name="highlight_sy0">|</text:span> pv <text:span text:style-name="highlight_sy0">|</text:span> <text:span text:style-name="highlight_kw2">sudo</text:span> <text:span text:style-name="highlight_kw2">dd</text:span> <text:span text:style-name="highlight_re2">of</text:span>=<text:span text:style-name="highlight_sy0">/</text:span>dev<text:span text:style-name="highlight_sy0">/</text:span>sda 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49</meta:creation-date>
    <dc:creator>Generated</dc:creator>
    <dc:date>2026-07-21T19::53:49</dc:date>
    <dc:language>en-US</dc:language>
    <meta:editing-cycles>1</meta:editing-cycles>
    <meta:editing-duration>PT0S</meta:editing-duration>
    <dc:title>tech:pv_barre_de_progression_pour_pipe_dd_etc</dc:title>
  </office:meta>
</office:document-meta>
</file>