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-draft"/><text:bookmark-start text:name="__RefHeading___draft_python3_1"/><text:bookmark-start text:name="draft_python3"/>Draft Python3<text:bookmark-end text:name="__RefHeading___draft_python3_1"/><text:bookmark-end text:name="draft_python3"/></text:h>
      <text:h text:style-name="Heading_20_3" text:outline-level="3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inc<text:span text:style-name="highlight_br0">(</text:span>f<text:span text:style-name="highlight_sy0">,</text:span> <text:span text:style-name="highlight_kw2">id</text:span><text:span text:style-name="highlight_br0">)</text:span>:<text:line-break/><text:s text:c="4"/><text:span text:style-name="highlight_st0">""" Exemple : inc(lambda x : x+1, 0) """</text:span><text:line-break/><text:s text:c="4"/><text:span text:style-name="highlight_kw1">try</text:span> :<text:line-break/><text:s text:c="8"/><text:span text:style-name="highlight_kw1">global</text:span> counter<text:line-break/><text:s text:c="8"/>counter <text:span text:style-name="highlight_sy0">=</text:span> f<text:span text:style-name="highlight_br0">(</text:span>counter<text:span text:style-name="highlight_br0">)</text:span><text:line-break/><text:s text:c="4"/><text:span text:style-name="highlight_kw1">except</text:span> <text:span text:style-name="highlight_kw2">NameError</text:span>:<text:line-break/><text:s text:c="8"/>counter <text:span text:style-name="highlight_sy0">=</text:span> <text:span text:style-name="highlight_nu0">0</text:span><text:line-break/><text:s text:c="4"/><text:span text:style-name="highlight_kw1">return</text:span> counter</text:p>
          </table:table-cell>
        </table:table-row>
      </table:table>
      <text:p text:style-name="Horizontal_20_Line"/>
      <text:p text:style-name="Text_20_body"><text:a xlink:type="simple" xlink:href="http://mgautier.fr/blog/Astuce/changer-lenvironnement-bash-avec-python.html" text:style-name="Internet_20_link" text:visited-style-name="Visited_20_Internet_20_Link">http://mgautier.fr/blog/Astuce/changer-lenvironnement-bash-avec-python.html</text:a></text:p>
      <text:p text:style-name="Horizontal_20_Line"/>
      <text:h text:style-name="Heading_20_2" text:outline-level="2"><text:bookmark-start text:name="__RefHeading___list_unique_remove_duplicate_3"/><text:bookmark-start text:name="list_unique_remove_duplicate"/>List unique remove duplicate<text:bookmark-end text:name="__RefHeading___list_unique_remove_duplicate_3"/><text:bookmark-end text:name="list_unique_remove_duplicate"/></text:h>
      <text:p text:style-name="Text_20_body">Source : <text:a xlink:type="simple" xlink:href="http://stackoverflow.com/questions/89178/in-python-what-is-the-fastest-algorithm-for-removing-duplicates-from-a-list-so" text:style-name="Internet_20_link" text:visited-style-name="Visited_20_Internet_20_Link">http://stackoverflow.com/questions/89178/in-python-what-is-the-fastest-algorithm-for-removing-duplicates-from-a-list-so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unique<text:span text:style-name="highlight_br0">(</text:span>items<text:span text:style-name="highlight_br0">)</text:span>:<text:line-break/><text:s text:c="4"/>found <text:span text:style-name="highlight_sy0">=</text:span> <text:span text:style-name="highlight_kw2">set</text:span><text:span text:style-name="highlight_br0">(</text:span><text:span text:style-name="highlight_br0">[</text:span><text:span text:style-name="highlight_br0">]</text:span><text:span text:style-name="highlight_br0">)</text:span><text:line-break/><text:s text:c="4"/>keep <text:span text:style-name="highlight_sy0">=</text:span> <text:span text:style-name="highlight_br0">[</text:span><text:span text:style-name="highlight_br0">]</text:span><text:line-break/><text:s text:c="4"/><text:span text:style-name="highlight_kw1">for</text:span> item <text:span text:style-name="highlight_kw1">in</text:span> items:<text:line-break/><text:s text:c="8"/><text:span text:style-name="highlight_kw1">if</text:span> item <text:span text:style-name="highlight_kw1">not</text:span> <text:span text:style-name="highlight_kw1">in</text:span> found:<text:line-break/><text:s text:c="12"/>found.<text:span text:style-name="highlight_me1">add</text:span><text:span text:style-name="highlight_br0">(</text:span>item<text:span text:style-name="highlight_br0">)</text:span><text:line-break/><text:s text:c="12"/>keep.<text:span text:style-name="highlight_me1">append</text:span><text:span text:style-name="highlight_br0">(</text:span>item<text:span text:style-name="highlight_br0">)</text:span><text:line-break/><text:s text:c="4"/><text:span text:style-name="highlight_kw1">return</text:span> keep</text:p>
          </table:table-cell>
        </table:table-row>
      </table:table>
      <text:p text:style-name="Horizontal_20_Line"/>
      <text:h text:style-name="Heading_20_2" text:outline-level="2"><text:bookmark-start text:name="__RefHeading___how_do_you_split_a_list_into_evenly_sized_chunks_in_python_4"/><text:bookmark-start text:name="how_do_you_split_a_list_into_evenly_sized_chunks_in_python"/>How do you split a list into evenly sized chunks in Python?<text:bookmark-end text:name="__RefHeading___how_do_you_split_a_list_into_evenly_sized_chunks_in_python_4"/><text:bookmark-end text:name="how_do_you_split_a_list_into_evenly_sized_chunks_in_python"/></text:h>
      <text:p text:style-name="Text_20_body">Source : <text:a xlink:type="simple" xlink:href="http://stackoverflow.com/questions/312443/how-do-you-split-a-list-into-evenly-sized-chunks-in-python" text:style-name="Internet_20_link" text:visited-style-name="Visited_20_Internet_20_Link">http://stackoverflow.com/questions/312443/how-do-you-split-a-list-into-evenly-sized-chunks-in-python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f</text:span> chunks<text:span text:style-name="highlight_br0">(</text:span>l<text:span text:style-name="highlight_sy0">,</text:span> n<text:span text:style-name="highlight_br0">)</text:span>:<text:line-break/><text:s text:c="4"/>n <text:span text:style-name="highlight_sy0">=</text:span> <text:span text:style-name="highlight_kw2">max</text:span><text:span text:style-name="highlight_br0">(</text:span><text:span text:style-name="highlight_nu0">1</text:span><text:span text:style-name="highlight_sy0">,</text:span> n<text:span text:style-name="highlight_br0">)</text:span><text:line-break/><text:s text:c="4"/><text:span text:style-name="highlight_kw1">return</text:span> <text:span text:style-name="highlight_br0">[</text:span>l<text:span text:style-name="highlight_br0">[</text:span>i:i + n<text:span text:style-name="highlight_br0">]</text:span> 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<text:span text:style-name="highlight_kw2">len</text:span><text:span text:style-name="highlight_br0">(</text:span>l<text:span text:style-name="highlight_br0">)</text:span><text:span text:style-name="highlight_sy0">,</text:span> n<text:span text:style-name="highlight_br0">)</text:span><text:span text:style-name="highlight_br0">]</text:span></text:p>
          </table:table-cell>
        </table:table-row>
      </table:table>
      <text:p text:style-name="Horizontal_20_Line"/>
      <text:h text:style-name="Heading_20_2" text:outline-level="2"><text:bookmark-start text:name="__RefHeading___determine_if_variable_is_defined_in_python_5"/><text:bookmark-start text:name="determine_if_variable_is_defined_in_python"/>Determine if variable is defined in Python<text:bookmark-end text:name="__RefHeading___determine_if_variable_is_defined_in_python_5"/><text:bookmark-end text:name="determine_if_variable_is_defined_in_python"/></text:h>
      <text:p text:style-name="Text_20_body"><text:a xlink:type="simple" xlink:href="http://stackoverflow.com/questions/1592565/determine-if-variable-is-defined-in-python" text:style-name="Internet_20_link" text:visited-style-name="Visited_20_Internet_20_Link">http://stackoverflow.com/questions/1592565/determine-if-variable-is-defined-in-python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try</text:span>:<text:line-break/><text:s text:c="2"/>thevariable<text:line-break/><text:span text:style-name="highlight_kw1">except</text:span> <text:span text:style-name="highlight_kw2">NameError</text:span>:<text:line-break/><text:s text:c="2"/><text:span text:style-name="highlight_kw1">print</text:span> <text:span text:style-name="highlight_st0">"well, it WASN'T defined after all!"</text:span><text:line-break/><text:span text:style-name="highlight_kw1">else</text:span>:<text:line-break/><text:s text:c="2"/><text:span text:style-name="highlight_kw1">print</text:span> <text:span text:style-name="highlight_st0">"sure, it was defined."</text:span></text:p>
          </table:table-cell>
        </table:table-row>
      </table:table>
      <text:p text:style-name="Text_20_body">I think it's better to avoid the situation. It's cleaner and clearer to writ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 <text:span text:style-name="highlight_sy0">=</text:span> <text:span text:style-name="highlight_kw2">None</text:span><text:line-break/><text:span text:style-name="highlight_kw1">if</text:span> condition:<text:line-break/><text:s text:c="4"/>a <text:span text:style-name="highlight_sy0">=</text:span> <text:span text:style-name="highlight_nu0">42</text:span></text:p>
          </table:table-cell>
        </table:table-row>
      </table:table>
      <text:p text:style-name="Horizontal_20_Line"/>
      <text:h text:style-name="Heading_20_2" text:outline-level="2"><text:bookmark-start text:name="__RefHeading___getting_file_size_in_python_6"/><text:bookmark-start text:name="getting_file_size_in_python"/>Getting file size in Python<text:bookmark-end text:name="__RefHeading___getting_file_size_in_python_6"/><text:bookmark-end text:name="getting_file_size_in_python"/></text:h>
      <text:p text:style-name="Text_20_body"><text:a xlink:type="simple" xlink:href="http://stackoverflow.com/questions/6591931/getting-file-size-in-python" text:style-name="Internet_20_link" text:visited-style-name="Visited_20_Internet_20_Link">http://stackoverflow.com/questions/6591931/getting-file-size-in-python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f</text:span> get_Size<text:span text:style-name="highlight_br0">(</text:span><text:span text:style-name="highlight_kw2">file</text:span><text:span text:style-name="highlight_br0">)</text:span>:<text:line-break/><text:s text:c="4"/><text:span text:style-name="highlight_kw2">file</text:span>.<text:span text:style-name="highlight_me1">seek</text:span><text:span text:style-name="highlight_br0">(</text:span><text:span text:style-name="highlight_nu0">0</text:span><text:span text:style-name="highlight_sy0">,</text:span><text:span text:style-name="highlight_nu0">2</text:span><text:span text:style-name="highlight_br0">)</text:span> <text:span text:style-name="highlight_co1"># move the cursor to the end of the file</text:span><text:line-break/><text:s text:c="4"/>size <text:span text:style-name="highlight_sy0">=</text:span> <text:span text:style-name="highlight_kw2">file</text:span>.<text:span text:style-name="highlight_me1">tell</text:span><text:span text:style-name="highlight_br0">(</text:span><text:span text:style-name="highlight_br0">)</text:span><text:line-break/><text:s text:c="4"/><text:span text:style-name="highlight_kw1">return</text:span> size</text:p>
          </table:table-cell>
        </table:table-row>
      </table:table>
      <text:p text:style-name="Text_20_body">Exemple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with</text:span> <text:span text:style-name="highlight_kw2">open</text:span><text:span text:style-name="highlight_br0">(</text:span><text:span text:style-name="highlight_st0">'plop.bin'</text:span><text:span text:style-name="highlight_sy0">,</text:span><text:span text:style-name="highlight_st0">'rb'</text:span><text:span text:style-name="highlight_br0">)</text:span> <text:span text:style-name="highlight_kw1">as</text:span> <text:span text:style-name="highlight_kw2">file</text:span>:<text:line-break/><text:s text:c="4"/>size<text:span text:style-name="highlight_sy0">=</text:span>get_Size<text:span text:style-name="highlight_br0">(</text:span><text:span text:style-name="highlight_kw2">file</text:span><text:span text:style-name="highlight_br0">)</text:span><text:line-break/> <text:line-break/><text:span text:style-name="highlight_kw1">with</text:span> <text:span text:style-name="highlight_kw2">open</text:span><text:span text:style-name="highlight_br0">(</text:span><text:span text:style-name="highlight_st0">'plop.bin'</text:span><text:span text:style-name="highlight_sy0">,</text:span><text:span text:style-name="highlight_st0">'rb'</text:span><text:span text:style-name="highlight_br0">)</text:span> <text:span text:style-name="highlight_kw1">as</text:span> <text:span text:style-name="highlight_kw2">file</text:span>:<text:line-break/><text:s text:c="4"/><text:span text:style-name="highlight_co1">#size=get_Size(file)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size<text:span text:style-name="highlight_br0">)</text:span>:<text:line-break/><text:s text:c="8"/>un<text:span text:style-name="highlight_sy0">,</text:span> deux <text:span text:style-name="highlight_sy0">=</text:span> read_hexafile<text:span text:style-name="highlight_br0">(</text:span><text:span text:style-name="highlight_br0">)</text:span><text:line-break/><text:s text:c="8"/>msg.<text:span text:style-name="highlight_me1">append</text:span><text:span text:style-name="highlight_br0">(</text:span>un<text:span text:style-name="highlight_br0">)</text:span><text:line-break/><text:s text:c="8"/>msg.<text:span text:style-name="highlight_me1">append</text:span><text:span text:style-name="highlight_br0">(</text:span>deux<text:span text:style-name="highlight_br0">)</text:span></text:p>
          </table:table-cell>
        </table:table-row>
      </table:table>
      <text:p text:style-name="Text_20_body"><text:span text:style-name="Source_20_Text">/dev/null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null = open<text:span text:style-name="highlight_br0">(</text:span>os.devnull, <text:span text:style-name="highlight_st_h">'w'</text:span><text:span text:style-name="highlight_br0">)</text:span></text:p>
          </table:table-cell>
        </table:table-row>
      </table:table>
      <text:p text:style-name="Horizontal_20_Line"/>
      <text:h text:style-name="Heading_20_2" text:outline-level="2"><text:bookmark-start text:name="__RefHeading___message_d_erreur_7"/><text:bookmark-start text:name="message_d_erreur"/>Message d'erreur<text:bookmark-end text:name="__RefHeading___message_d_erreur_7"/><text:bookmark-end text:name="message_d_erreur"/></text:h>
      <text:p text:style-name="Text_20_body">How to print to stderr in Python?</text:p>
      <text:p text:style-name="Text_20_body"><text:a xlink:type="simple" xlink:href="http://stackoverflow.com/questions/5574702/how-to-print-to-stderr-in-python" text:style-name="Internet_20_link" text:visited-style-name="Visited_20_Internet_20_Link">http://stackoverflow.com/questions/5574702/how-to-print-to-stderr-in-python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ef warning<text:span text:style-name="highlight_br0">(</text:span><text:span text:style-name="highlight_sy0">*</text:span>objs<text:span text:style-name="highlight_br0">)</text:span>:<text:line-break/><text:s text:c="4"/>print<text:span text:style-name="highlight_br0">(</text:span><text:span text:style-name="highlight_sy0">*</text:span>objs, <text:span text:style-name="highlight_re2">file</text:span>=sys.stderr</text:p>
          </table:table-cell>
        </table:table-row>
      </table:table>
      <text:h text:style-name="Heading_20_2" text:outline-level="2"><text:bookmark-start text:name="__RefHeading___conversion_hexa_8"/><text:bookmark-start text:name="conversion_hexa"/>Conversion hexa<text:bookmark-end text:name="__RefHeading___conversion_hexa_8"/><text:bookmark-end text:name="conversion_hex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import</text:span> numpy <text:span text:style-name="highlight_kw1">as</text:span> np<text:line-break/> <text:line-break/>carac<text:span text:style-name="highlight_sy0">=</text:span><text:span text:style-name="highlight_kw3">re</text:span>.<text:span text:style-name="highlight_me1">sub</text:span><text:span text:style-name="highlight_br0">(</text:span><text:span text:style-name="highlight_st0">'^'</text:span><text:span text:style-name="highlight_sy0">,</text:span><text:span text:style-name="highlight_st0">'0x'</text:span><text:span text:style-name="highlight_sy0">,</text:span>carac<text:span text:style-name="highlight_br0">)</text:span><text:line-break/>carac<text:span text:style-name="highlight_sy0">=</text:span> <text:span text:style-name="highlight_kw2">int</text:span><text:span text:style-name="highlight_br0">(</text:span>carac<text:span text:style-name="highlight_sy0">,</text:span> <text:span text:style-name="highlight_nu0">16</text:span><text:span text:style-name="highlight_br0">)</text:span><text:line-break/><text:span text:style-name="highlight_kw1">print</text:span><text:span text:style-name="highlight_br0">(</text:span>carac<text:span text:style-name="highlight_br0">)</text:span><text:line-break/><text:span text:style-name="highlight_kw2">file</text:span>.<text:span text:style-name="highlight_me1">write</text:span><text:span text:style-name="highlight_br0">(</text:span>np.<text:span text:style-name="highlight_me1">byte</text:span><text:span text:style-name="highlight_br0">(</text:span>carac<text:span text:style-name="highlight_br0">)</text:span><text:span text:style-name="highlight_br0">)</text:span><text:line-break/> <text:line-break/> <text:line-break/><text:span text:style-name="highlight_kw1">with</text:span> <text:span text:style-name="highlight_kw2">open</text:span><text:span text:style-name="highlight_br0">(</text:span><text:span text:style-name="highlight_st0">'plop.bin'</text:span><text:span text:style-name="highlight_sy0">,</text:span> <text:span text:style-name="highlight_st0">'bw'</text:span><text:span text:style-name="highlight_br0">)</text:span> <text:span text:style-name="highlight_kw1">as</text:span> <text:span text:style-name="highlight_kw2">file</text:span>:<text:line-break/><text:s text:c="8"/><text:span text:style-name="highlight_kw2">file</text:span>.<text:span text:style-name="highlight_me1">write</text:span><text:span text:style-name="highlight_br0">(</text:span>b<text:span text:style-name="highlight_st0">'<text:span text:style-name="highlight_es0">\x</text:span>50<text:span text:style-name="highlight_es0">\x</text:span>40<text:span text:style-name="highlight_es0">\x</text:span>73'</text:span><text:span text:style-name="highlight_br0">)</text:span><text:line-break/> <text:line-break/> <text:line-break/><text:span text:style-name="highlight_kw2">hex</text:span><text:span text:style-name="highlight_br0">(</text:span><text:span text:style-name="highlight_nu0">11</text:span><text:span text:style-name="highlight_br0">)</text:span> <text:span text:style-name="highlight_co1"># '0xb'</text:span><text:line-break/> <text:line-break/>a <text:span text:style-name="highlight_sy0">=</text:span> <text:span text:style-name="highlight_kw2">int</text:span><text:span text:style-name="highlight_br0">(</text:span><text:span text:style-name="highlight_st0">'0x100'</text:span><text:span text:style-name="highlight_sy0">,</text:span> <text:span text:style-name="highlight_nu0">16</text:span><text:span text:style-name="highlight_br0">)</text:span><text:line-break/><text:span text:style-name="highlight_kw1">print</text:span><text:span text:style-name="highlight_br0">(</text:span>a<text:span text:style-name="highlight_br0">)</text:span><text:s text:c="3"/><text:span text:style-name="highlight_co1">#256</text:span><text:line-break/><text:span text:style-name="highlight_kw1">print</text:span><text:span text:style-name="highlight_br0">(</text:span><text:span text:style-name="highlight_st0">'%x'</text:span> % a<text:span text:style-name="highlight_br0">)</text:span> <text:span text:style-name="highlight_co1">#100</text:span><text:line-break/> <text:line-break/><text:span text:style-name="highlight_kw1">import</text:span> <text:span text:style-name="highlight_kw3">binascii</text:span><text:line-break/><text:span text:style-name="highlight_kw3">binascii</text:span>.<text:span text:style-name="highlight_me1">unhexlify</text:span><text:span text:style-name="highlight_br0">(</text:span><text:span text:style-name="highlight_st0">'7061756c'</text:span><text:span text:style-name="highlight_br0">)</text:span><text:s text:c="2"/><text:span text:style-name="highlight_co1"># b'paul'</text:span><text:line-break/> <text:line-break/><text:span text:style-name="highlight_st0">"{0:8b}"</text:span>.<text:span text:style-name="highlight_me1">format</text:span><text:span text:style-name="highlight_br0">(</text:span><text:span text:style-name="highlight_kw2">int</text:span><text:span text:style-name="highlight_br0">(</text:span><text:span text:style-name="highlight_st0">"a"</text:span><text:span text:style-name="highlight_sy0">,</text:span><text:span text:style-name="highlight_nu0">16</text:span><text:span text:style-name="highlight_br0">)</text:span><text:span text:style-name="highlight_br0">)</text:span><text:s text:c="4"/><text:span text:style-name="highlight_co1"># '<text:s text:c="4"/>1010'</text:span></text:p>
          </table:table-cell>
        </table:table-row>
      </table:table>
      <text:p text:style-name="Text_20_body"><text:a xlink:type="simple" xlink:href="http://stackoverflow.com/questions/16843108/how-to-read-a-hex-file-into-numpy-array" text:style-name="Internet_20_link" text:visited-style-name="Visited_20_Internet_20_Link">http://stackoverflow.com/questions/16843108/how-to-read-a-hex-file-into-numpy-array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with</text:span> <text:span text:style-name="highlight_kw2">open</text:span><text:span text:style-name="highlight_br0">(</text:span>myfile<text:span text:style-name="highlight_br0">)</text:span> <text:span text:style-name="highlight_kw1">as</text:span> f:<text:line-break/><text:s text:c="4"/>iv <text:span text:style-name="highlight_sy0">=</text:span> <text:span text:style-name="highlight_kw3">binascii</text:span>.<text:span text:style-name="highlight_me1">unhexlify</text:span><text:span text:style-name="highlight_br0">(</text:span>f.<text:span text:style-name="highlight_kw3">readline</text:span><text:span text:style-name="highlight_br0">(</text:span><text:span text:style-name="highlight_br0">)</text:span>.<text:span text:style-name="highlight_me1">strip</text:span><text:span text:style-name="highlight_br0">(</text:span><text:span text:style-name="highlight_br0">)</text:span><text:span text:style-name="highlight_br0">)</text:span><text:line-break/><text:s text:c="4"/>key <text:span text:style-name="highlight_sy0">=</text:span> <text:span text:style-name="highlight_kw3">binascii</text:span>.<text:span text:style-name="highlight_me1">unhexlify</text:span><text:span text:style-name="highlight_br0">(</text:span>f.<text:span text:style-name="highlight_kw3">readline</text:span><text:span text:style-name="highlight_br0">(</text:span><text:span text:style-name="highlight_br0">)</text:span>.<text:span text:style-name="highlight_me1">strip</text:span><text:span text:style-name="highlight_br0">(</text:span><text:span text:style-name="highlight_br0">)</text:span><text:span text:style-name="highlight_br0">)</text:span><text:line-break/><text:s text:c="4"/>count <text:span text:style-name="highlight_sy0">=</text:span> <text:span text:style-name="highlight_kw2">int</text:span><text:span text:style-name="highlight_br0">(</text:span>f.<text:span text:style-name="highlight_kw3">readline</text:span><text:span text:style-name="highlight_br0">(</text:span><text:span text:style-name="highlight_br0">)</text:span><text:span text:style-name="highlight_br0">)</text:span><text:line-break/><text:s text:c="4"/>a <text:span text:style-name="highlight_sy0">=</text:span> np.<text:span text:style-name="highlight_me1">fromiter</text:span><text:span text:style-name="highlight_br0">(</text:span><text:span text:style-name="highlight_br0">(</text:span><text:span text:style-name="highlight_kw3">binascii</text:span>.<text:span text:style-name="highlight_me1">unhexlify</text:span><text:span text:style-name="highlight_br0">(</text:span>line.<text:span text:style-name="highlight_me1">strip</text:span><text:span text:style-name="highlight_br0">(</text:span><text:span text:style-name="highlight_br0">)</text:span><text:span text:style-name="highlight_br0">)</text:span> <text:span text:style-name="highlight_kw1">for</text:span> line <text:span text:style-name="highlight_kw1">in</text:span> f<text:span text:style-name="highlight_br0">)</text:span><text:span text:style-name="highlight_sy0">,</text:span> dtype<text:span text:style-name="highlight_sy0">=</text:span><text:span text:style-name="highlight_st0">'|S16'</text:span><text:span text:style-name="highlight_br0">)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hashlib.<text:span text:style-name="highlight_me1">sha512</text:span><text:span text:style-name="highlight_br0">(</text:span><text:span text:style-name="highlight_st0">'Bonjour'</text:span>.<text:span text:style-name="highlight_me1">encode</text:span><text:span text:style-name="highlight_br0">(</text:span><text:span text:style-name="highlight_st0">'utf-8'</text:span><text:span text:style-name="highlight_br0">)</text:span><text:span text:style-name="highlight_br0">)</text:span>.<text:span text:style-name="highlight_me1">hexdigest</text:span><text:span text:style-name="highlight_br0">(</text:span><text:span text:style-name="highlight_br0">)</text:span><text:line-break/><text:span text:style-name="highlight_kw2">hex</text:span><text:span text:style-name="highlight_br0">(</text:span><text:span text:style-name="highlight_kw2">int</text:span>.<text:span text:style-name="highlight_me1">from_bytes</text:span><text:span text:style-name="highlight_br0">(</text:span><text:span text:style-name="highlight_st0">'Bonjour'</text:span>.<text:span text:style-name="highlight_me1">encode</text:span><text:span text:style-name="highlight_br0">(</text:span><text:span text:style-name="highlight_st0">'utf-8'</text:span><text:span text:style-name="highlight_br0">)</text:span><text:span text:style-name="highlight_sy0">,</text:span> <text:span text:style-name="highlight_st0">'big'</text:span><text:span text:style-name="highlight_br0">)</text:span><text:span text:style-name="highlight_br0">)</text:span></text:p>
          </table:table-cell>
        </table:table-row>
      </table:table>
      <text:p text:style-name="Horizontal_20_Line"/>
      <text:p text:style-name="Text_20_body">Créer un Dictionnaire à partir de deux listes (l'une clef, l'autre valeur)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lef = <text:span text:style-name="highlight_br0">[</text:span><text:span text:style-name="highlight_st_h">'a'</text:span>, <text:span text:style-name="highlight_st_h">'b'</text:span>, <text:span text:style-name="highlight_st_h">'c'</text:span><text:span text:style-name="highlight_br0">]</text:span><text:line-break/>valeur = <text:span text:style-name="highlight_br0">[</text:span><text:span text:style-name="highlight_nu0">1</text:span>, <text:span text:style-name="highlight_nu0">2</text:span>, <text:span text:style-name="highlight_nu0">3</text:span><text:span text:style-name="highlight_br0">]</text:span><text:line-break/><text:span text:style-name="highlight_re2">dictionnaire</text:span>=dict<text:span text:style-name="highlight_br0">(</text:span><text:span text:style-name="highlight_kw2">zip</text:span><text:span text:style-name="highlight_br0">(</text:span>clef, valeur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test_9"/><text:bookmark-start text:name="test"/>Test<text:bookmark-end text:name="__RefHeading___test_9"/><text:bookmark-end text:name="test"/></text:h>
      <text:p text:style-name="Text_20_body">Voir :</text:p>
      <text:list text:style-name="List_20_1" text:continue-numbering="false">
        <text:list-item>
          <text:p text:style-name="List_20_1_Content_First"> nox</text:p>
        </text:list-item>
        <text:list-item>
          <text:p text:style-name="List_20_1_Content_Last"> unittest</text:p>
        </text:list-item>
      </text:list>
      <text:h text:style-name="Heading_20_2" text:outline-level="2"><text:bookmark-start text:name="__RefHeading___exception_10"/><text:bookmark-start text:name="exception"/>Exception<text:bookmark-end text:name="__RefHeading___exception_10"/><text:bookmark-end text:name="exception"/></text:h>
      <text:p text:style-name="Text_20_body"><text:a xlink:type="simple" xlink:href="http://stackoverflow.com/questions/16138232/is-it-a-good-practice-to-use-try-except-else-in-python" text:style-name="Internet_20_link" text:visited-style-name="Visited_20_Internet_20_Link">http://stackoverflow.com/questions/16138232/is-it-a-good-practice-to-use-try-except-else-in-python</text:a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try</text:span>:<text:line-break/><text:s text:c="4"/>s<text:s text:c="3"/><text:line-break/><text:span text:style-name="highlight_kw1">except</text:span> <text:span text:style-name="highlight_kw2">NameError</text:span>:<text:line-break/><text:s text:c="4"/><text:span text:style-name="highlight_kw1">pass</text:span><text:line-break/><text:span text:style-name="highlight_kw1">else</text:span>: <text:span text:style-name="highlight_co1"># If no exception occured, do :</text:span><text:line-break/><text:s text:c="4"/>s.<text:span text:style-name="highlight_kw3">user</text:span>.<text:span text:style-name="highlight_me1">logout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temps_time_11"/><text:bookmark-start text:name="temps_time"/>Temps / time<text:bookmark-end text:name="__RefHeading___temps_time_11"/><text:bookmark-end text:name="temps_time"/></text:h>
      <text:p text:style-name="Text_20_body">Voir :</text:p>
      <text:list text:style-name="List_20_1" text:continue-numbering="false">
        <text:list-item>
          <text:p text:style-name="LastListParagraph_List_20_1_Content_First"> timeit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UnifiedJob.<text:span text:style-name="highlight_me1">objects</text:span>.<text:span text:style-name="highlight_kw2">filter</text:span><text:span text:style-name="highlight_br0">(</text:span><text:span text:style-name="highlight_kw2">id</text:span><text:span text:style-name="highlight_sy0">=</text:span><text:span text:style-name="highlight_nu0">1096679</text:span><text:span text:style-name="highlight_br0">)</text:span>.<text:span text:style-name="highlight_me1">update</text:span><text:span text:style-name="highlight_br0">(</text:span>status<text:span text:style-name="highlight_sy0">=</text:span><text:span text:style-name="highlight_st0">'canceled'</text:span><text:span text:style-name="highlight_br0">)</text:span><text:line-break/>end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 <text:line-break/><text:span text:style-name="highlight_kw1">print</text:span><text:span text:style-name="highlight_br0">(</text:span>end - start<text:span text:style-name="highlight_br0">)</text:span></text:p>
          </table:table-cell>
        </table:table-row>
      </table:table>
      <text:h text:style-name="Heading_20_2" text:outline-level="2"><text:bookmark-start text:name="__RefHeading___strings_12"/><text:bookmark-start text:name="strings"/>Strings<text:bookmark-end text:name="__RefHeading___strings_12"/><text:bookmark-end text:name="strings"/></text:h>
      <text:p text:style-name="Text_20_body"><text:a xlink:type="simple" xlink:href="https://zerokspot.com/weblog/2015/12/31/new-string-formatting-in-python/" text:style-name="Internet_20_link" text:visited-style-name="Visited_20_Internet_20_Link">https://zerokspot.com/weblog/2015/12/31/new-string-formatting-in-python/</text:a></text:p>
      <text:h text:style-name="Heading_20_2" text:outline-level="2"><text:bookmark-start text:name="__RefHeading___debug_13"/><text:bookmark-start text:name="debug"/>Debug<text:bookmark-end text:name="__RefHeading___debug_13"/><text:bookmark-end text:name="debug"/></text:h>
      <text:p text:style-name="Text_20_body">Source : <text:a xlink:type="simple" xlink:href="https://www.geekarea.fr/wordpress/?p=763" text:style-name="Internet_20_link" text:visited-style-name="Visited_20_Internet_20_Link">https://www.geekarea.fr/wordpress/?p=763</text:a></text:p>
      <text:p text:style-name="Text_20_body">Level 1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f <text:span text:style-name="highlight_sy0">=</text:span> <text:span text:style-name="highlight_kw2">open</text:span><text:span text:style-name="highlight_br0">(</text:span><text:span text:style-name="highlight_st0">'/tmp/debug'</text:span><text:span text:style-name="highlight_sy0">,</text:span><text:span text:style-name="highlight_st0">'a'</text:span><text:span text:style-name="highlight_br0">)</text:span><text:line-break/>f.<text:span text:style-name="highlight_me1">write</text:span><text:span text:style-name="highlight_br0">(</text:span>variable + <text:span text:style-name="highlight_st0">'<text:span text:style-name="highlight_es0">\n</text:span>'</text:span><text:span text:style-name="highlight_br0">)</text:span><text:line-break/>f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Level 2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from</text:span> <text:span text:style-name="highlight_kw3">pprint</text:span> <text:span text:style-name="highlight_kw1">import</text:span> <text:span text:style-name="highlight_kw3">pprint</text:span><text:line-break/><text:span text:style-name="highlight_kw3">pprint</text:span><text:span text:style-name="highlight_br0">(</text:span>variable.__class__.__name__<text:span text:style-name="highlight_sy0">,</text:span> f<text:span text:style-name="highlight_br0">)</text:span><text:line-break/><text:span text:style-name="highlight_kw3">pprint</text:span><text:span text:style-name="highlight_br0">(</text:span><text:span text:style-name="highlight_kw2">dir</text:span><text:span text:style-name="highlight_br0">(</text:span>variable<text:span text:style-name="highlight_br0">)</text:span><text:span text:style-name="highlight_sy0">,</text:span> f<text:span text:style-name="highlight_br0">)</text:span><text:line-break/><text:span text:style-name="highlight_kw3">pprint</text:span><text:span text:style-name="highlight_br0">(</text:span><text:span text:style-name="highlight_kw2">vars</text:span><text:span text:style-name="highlight_br0">(</text:span>variable<text:span text:style-name="highlight_br0">)</text:span><text:span text:style-name="highlight_sy0">,</text:span> f<text:span text:style-name="highlight_br0">)</text:span></text:p>
          </table:table-cell>
        </table:table-row>
      </table:table>
      <text:p text:style-name="Text_20_body">Level 3 (sur une exception)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traceback</text:span><text:line-break/>f.<text:span text:style-name="highlight_me1">write</text:span><text:span text:style-name="highlight_br0">(</text:span><text:span text:style-name="highlight_kw2">str</text:span><text:span text:style-name="highlight_br0">(</text:span><text:span text:style-name="highlight_kw3">traceback</text:span>.<text:span text:style-name="highlight_me1">format_exc</text:span><text:span text:style-name="highlight_br0">(</text:span><text:span text:style-name="highlight_br0">)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ap_reduce_filter_14"/><text:bookmark-start text:name="map_reduce_filter"/>map reduce filter<text:bookmark-end text:name="__RefHeading___map_reduce_filter_14"/><text:bookmark-end text:name="map_reduce_filter"/></text:h>
      <text:p text:style-name="Text_20_body">Voir : 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python_multithreading" text:style-name="Internet_20_link" text:visited-style-name="Visited_20_Internet_20_Link">Alternatives Multi threads à map</text:a></text:p>
        </text:list-item>
      </text:list>
      <text:h text:style-name="Heading_20_2" text:outline-level="2"><text:bookmark-start text:name="__RefHeading___aures_15"/><text:bookmark-start text:name="aures"/>Aures<text:bookmark-end text:name="__RefHeading___aures_15"/><text:bookmark-end text:name="aures"/></text:h>
      <text:p text:style-name="Text_20_body">A noter que sur RedHat 8 le chemin vers python est <text:span text:style-name="Source_20_Text">/usr/libexec/platform-pyth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1::37:33</meta:creation-date>
    <dc:creator>Generated</dc:creator>
    <dc:date>2026-03-24T11::37:33</dc:date>
    <dc:language>en-US</dc:language>
    <meta:editing-cycles>1</meta:editing-cycles>
    <meta:editing-duration>PT0S</meta:editing-duration>
    <dc:title>tech:python-draft</dc:title>
  </office:meta>
</office:document-meta>
</file>