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-_debug"/><text:bookmark-start text:name="__RefHeading___python_-_debug_1"/><text:bookmark-start text:name="python_-_debug"/>Python - Debug<text:bookmark-end text:name="__RefHeading___python_-_debug_1"/><text:bookmark-end text:name="python_-_debu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realpython.com/python-debugging-pdb/" text:style-name="Internet_20_link" text:visited-style-name="Visited_20_Internet_20_Link">https://realpython.com/python-debugging-pdb/</text:a></text:p>
        </text:list-item>
        <text:list-item>
          <text:p text:style-name="List_20_1_Content"> <text:a xlink:type="simple" xlink:href="https://www.geeksforgeeks.org/python-debugger-python-pdb/" text:style-name="Internet_20_link" text:visited-style-name="Visited_20_Internet_20_Link">https://www.geeksforgeeks.org/python-debugger-python-pdb/</text:a></text:p>
        </text:list-item>
        <text:list-item>
          <text:p text:style-name="List_20_1_Content"> <text:a xlink:type="simple" xlink:href="https://www.digitalocean.com/community/tutorials/how-to-use-the-python-debugger" text:style-name="Internet_20_link" text:visited-style-name="Visited_20_Internet_20_Link">https://www.digitalocean.com/community/tutorials/how-to-use-the-python-debugger</text:a></text:p>
        </text:list-item>
        <text:list-item>
          <text:p text:style-name="List_20_1_Content"> <text:a xlink:type="simple" xlink:href="https://itnext.io/debugging-your-code-in-python-pdb-vs-rpdb-e7bb918a8ac3" text:style-name="Internet_20_link" text:visited-style-name="Visited_20_Internet_20_Link">https://itnext.io/debugging-your-code-in-python-pdb-vs-rpdb-e7bb918a8ac3</text:a></text:p>
        </text:list-item>
        <text:list-item>
          <text:p text:style-name="List_20_1_Content_Last"> <text:a xlink:type="simple" xlink:href="https://www.geekarea.fr/wordpress/?p=763" text:style-name="Internet_20_link" text:visited-style-name="Visited_20_Internet_20_Link">https://www.geekarea.fr/wordpress/?p=763</text:a></text:p>
        </text:list-item>
      </text:list>
      <text:h text:style-name="Heading_20_2" text:outline-level="2"><text:bookmark-start text:name="__RefHeading___pdb_2"/><text:bookmark-start text:name="pdb"/>pdb<text:bookmark-end text:name="__RefHeading___pdb_2"/><text:bookmark-end text:name="pdb"/></text:h>
      <text:p text:style-name="Text_20_body">Voir <text:a xlink:type="simple" xlink:href="https://docs.python.org/fr/3/library/pdb.html" text:style-name="Internet_20_link" text:visited-style-name="Visited_20_Internet_20_Link">https://docs.python.org/fr/3/library/pdb.html</text:a></text:p>
      <text:p text:style-name="Text_20_body">Insér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pdb</text:span><text:span text:style-name="highlight_sy0">;</text:span> <text:span text:style-name="highlight_kw3">pdb</text:span>.<text:span text:style-name="highlight_me1">set_trace</text:span><text:span text:style-name="highlight_br0">(</text:span><text:span text:style-name="highlight_br0">)</text:span></text:p>
          </table:table-cell>
        </table:table-row>
      </table:table>
      <text:p text:style-name="Text_20_body">Ou lancer le programme en mode debug sans modifier le co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2 <text:span text:style-name="highlight_re5">-m</text:span> pdb <text:span text:style-name="highlight_sy0">/</text:span>usr<text:span text:style-name="highlight_sy0">/</text:span>local<text:span text:style-name="highlight_sy0">/</text:span>bin<text:span text:style-name="highlight_sy0">/</text:span>plop.py</text:p>
          </table:table-cell>
        </table:table-row>
      </table:table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ext:p text:style-name="Text_20_body"><text:span text:style-name="Strong_20_Emphasis">b</text:span> pour Breakpoint \ Ajout un point d'arrêt ou liste les points d'arrêt</text:p>
      <text:p text:style-name="Text_20_body"><text:span text:style-name="Strong_20_Emphasis">l</text:span> ou <text:span text:style-name="Strong_20_Emphasis">ll</text:span> \ Affiche une portion du code</text:p>
      <text:p text:style-name="Text_20_body"><text:span text:style-name="Strong_20_Emphasis">cl(ear)</text:span> \ Clear breakpoint</text:p>
      <text:p text:style-name="Text_20_body"><text:span text:style-name="Strong_20_Emphasis">p</text:span> ou <text:span text:style-name="Strong_20_Emphasis">pp</text:span> \ Affiche la valeur d'une variable</text:p>
      <text:p text:style-name="Text_20_body"><text:span text:style-name="Strong_20_Emphasis">!</text:span> statement \ Executer du code Python. Dans bien des cas le <text:span text:style-name="Strong_20_Emphasis">!</text:span> pourra être omis</text:p>
      <text:p text:style-name="Text_20_body"><text:span text:style-name="Strong_20_Emphasis">s(tep)</text:span> \ Exécute la ligne en cours, s'arrête à la première occasion possible (soit dans une fonction qui est appelée, soit sur la ligne suivante de la fonction courante).</text:p>
      <text:p text:style-name="Text_20_body"><text:span text:style-name="Strong_20_Emphasis">n(ext)</text:span> \ La différence entre next et step est que step s'arrête dans une fonction appelée, tandis que next exécute les fonctions appelées à (presque) pleine vitesse</text:p>
      <text:p text:style-name="Text_20_body"><text:span text:style-name="Strong_20_Emphasis">restart</text:span> \ Redémarrer le programe Python débugé.</text:p>
      <text:p text:style-name="Text_20_body"><text:span text:style-name="Strong_20_Emphasis">quit</text:span> \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Preformatted_20_Text">(Pdb) b plop:49<text:line-break/>Breakpoint 1 at /usr/local/bin/plop.py:49<text:line-break/>(Pdb) r<text:line-break/>&gt; /usr/local/bin/plop.py(49)__init__()<text:line-break/>-&gt; self.root_wrappers = root_wrappers<text:line-break/>(Pdb) p self.svcid<text:line-break/>'event-abcd'<text:line-break/>(Pdb) self.svcid='event-abcdef'<text:line-break/>(Pdb) p self.svcid<text:line-break/>'event-abcdef'<text:line-break/>(Pdb) r<text:line-break/>--Return--<text:line-break/>&gt; /usr/local/bin/plop.py(50)__init__()-&gt;None<text:line-break/>-&gt; self.pwd = pwd.getpwnam(self.svcid)<text:line-break/>(Pdb) p self.svcid<text:line-break/>'event-abcdef'<text:line-break/>(Pdb) r<text:line-break/>KeyError: 'getpwnam(): name not found: event-abcdef'<text:line-break/>&gt; /usr/local/bin/plop.py(283)fetch_svcids()<text:line-break/>-&gt; return [CronTab(site, svcid['nom'], svcid['active'], options, env, root, template_wrapper, root_wrappers) for svcid in svcids]<text:line-break/>(Pdb) p [CronTab(site, svcid['nom'], svcid['active'], options, env, root, template_wrapper, root_wrappers) for svcid in svcids]<text:line-break/>*** KeyError: KeyError('getpwnam(): name not found: event-abcdef',)<text:line-break/>(Pdb) self.svcid='event-abcd'<text:line-break/>*** NameError: name 'self' is not defined<text:line-break/>(Pdb) b<text:line-break/>Num Type<text:s text:c="9"/>Disp Enb<text:s text:c="3"/>Where<text:line-break/>1<text:s text:c="3"/>breakpoint<text:s text:c="3"/>keep yes<text:s text:c="3"/>at /usr/local/bin/plop.py:49<text:line-break/><text:s text:c="8"/>breakpoint already hit 1 time<text:line-break/>(Pdb) restart<text:line-break/>Restarting /usr/local/bin/plop.py with arguments:<text:line-break/><text:line-break/>&gt; /usr/local/bin/plop.py(6)&lt;module&gt;()<text:line-break/>-&gt; """</text:p>
      <text:h text:style-name="Heading_20_2" text:outline-level="2"><text:bookmark-start text:name="__RefHeading___ipdb_5"/><text:bookmark-start text:name="ipdb"/>Ipdb<text:bookmark-end text:name="__RefHeading___ipdb_5"/><text:bookmark-end text:name="ipd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 <text:span text:style-name="highlight_kw2">install</text:span> ipd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ipdb<text:span text:style-name="highlight_sy0">;</text:span> ipdb.<text:span text:style-name="highlight_me1">set_trac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race_6"/><text:bookmark-start text:name="trace"/>trace<text:bookmark-end text:name="__RefHeading___trace_6"/><text:bookmark-end text:name="tra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 <text:span text:style-name="highlight_re5">-m</text:span> trace <text:span text:style-name="highlight_re5">--trace</text:span> somefile.p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6</meta:creation-date>
    <dc:creator>Generated</dc:creator>
    <dc:date>2026-07-21T18::19:26</dc:date>
    <dc:language>en-US</dc:language>
    <meta:editing-cycles>1</meta:editing-cycles>
    <meta:editing-duration>PT0S</meta:editing-duration>
    <dc:title>tech:python_-_debug</dc:title>
  </office:meta>
</office:document-meta>
</file>