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ython_cours_formation"/><text:bookmark-start text:name="__RefHeading___python_cours_formation_1"/><text:bookmark-start text:name="python_cours_formation"/>Python cours formation<text:bookmark-end text:name="__RefHeading___python_cours_formation_1"/><text:bookmark-end text:name="python_cours_formation"/></text:h>
      <text:p text:style-name="Preformatted_20_Text">&gt;&gt;&gt; import this<text:line-break/>The Zen of Python, by Tim Peters<text:line-break/><text:line-break/>Beautiful is better than ugly.<text:line-break/>Explicit is better than implicit.<text:line-break/>Simple is better than complex.<text:line-break/>Complex is better than complicated.<text:line-break/>Flat is better than nested.<text:line-break/>Sparse is better than dense.<text:line-break/>Readability counts.<text:line-break/>Special cases aren't special enough to break the rules.<text:line-break/>Although practicality beats purity.<text:line-break/>Errors should never pass silently.<text:line-break/>Unless explicitly silenced.<text:line-break/>In the face of ambiguity, refuse the temptation to guess.<text:line-break/>There should be one-- and preferably only one --obvious way to do it.<text:line-break/>Although that way may not be obvious at first unless you're Dutch.<text:line-break/>Now is better than never.<text:line-break/>Although never is often better than *right* now.<text:line-break/>If the implementation is hard to explain, it's a bad idea.<text:line-break/>If the implementation is easy to explain, it may be a good idea.<text:line-break/>Namespaces are one honking great idea -- let's do more of those!</text:p>
      <text:p text:style-name="Text_20_body">Voir :</text:p>
      <text:list text:style-name="List_20_1" text:continue-numbering="false">
        <text:list-item>
          <text:p text:style-name="List_20_1_Content_First"> PEP 8</text:p>
        </text:list-item>
        <text:list-item>
          <text:p text:style-name="List_20_1_Content_Last"> pep257</text:p>
        </text:list-item>
      </text:list>
      <text:p text:style-name="Text_20_body">Formations :</text:p>
      <text:list text:style-name="List_20_1" text:continue-numbering="false">
        <text:list-item>
          <text:p text:style-name="List_20_1_Content_First"> <text:a xlink:type="simple" xlink:href="https://github.com/la415/epub-python" text:style-name="Internet_20_link" text:visited-style-name="Visited_20_Internet_20_Link">https://github.com/la415/epub-python</text:a></text:p>
        </text:list-item>
        <text:list-item>
          <text:p text:style-name="List_20_1_Content"> <text:a xlink:type="simple" xlink:href="https://www.orsys.fr/formation-python-programmation-objet.html" text:style-name="Internet_20_link" text:visited-style-name="Visited_20_Internet_20_Link">https://www.orsys.fr/formation-python-programmation-objet.html</text:a></text:p>
        </text:list-item>
        <text:list-item>
          <text:p text:style-name="List_20_1_Content"> <text:a xlink:type="simple" xlink:href="https://www.humancoders.com/formations/python" text:style-name="Internet_20_link" text:visited-style-name="Visited_20_Internet_20_Link">https://www.humancoders.com/formations/python</text:a></text:p>
        </text:list-item>
        <text:list-item>
          <text:p text:style-name="List_20_1_Content"> <text:a xlink:type="simple" xlink:href="https://www.humancoders.com/formations/python-avance" text:style-name="Internet_20_link" text:visited-style-name="Visited_20_Internet_20_Link">https://www.humancoders.com/formations/python-avance</text:a></text:p>
        </text:list-item>
        <text:list-item>
          <text:p text:style-name="List_20_1_Content"> <text:a xlink:type="simple" xlink:href="https://makina-corpus.com/formations/formation-python-initiation" text:style-name="Internet_20_link" text:visited-style-name="Visited_20_Internet_20_Link">https://makina-corpus.com/formations/formation-python-initiation</text:a></text:p>
        </text:list-item>
        <text:list-item>
          <text:p text:style-name="List_20_1_Content"> <text:a xlink:type="simple" xlink:href="https://www.nouvelleviepro.fr/formation/fiche/formation-python-paris/3085" text:style-name="Internet_20_link" text:visited-style-name="Visited_20_Internet_20_Link">https://www.nouvelleviepro.fr/formation/fiche/formation-python-paris/3085</text:a></text:p>
        </text:list-item>
        <text:list-item>
          <text:p text:style-name="List_20_1_Content_Last"> <text:a xlink:type="simple" xlink:href="https://www.apollo-formation.com/informatique/langages-de-developpement/python/python.html" text:style-name="Internet_20_link" text:visited-style-name="Visited_20_Internet_20_Link">https://www.apollo-formation.com/informatique/langages-de-developpement/python/python.html</text:a></text:p>
        </text:list-item>
      </text:list>
      <text:p text:style-name="Text_20_body">Apprendre en ligne</text:p>
      <text:list text:style-name="List_20_1" text:continue-numbering="false">
        <text:list-item>
          <text:p text:style-name="List_20_1_Content_First"> <text:a xlink:type="simple" xlink:href="http://www.jaicompris.com/python.php" text:style-name="Internet_20_link" text:visited-style-name="Visited_20_Internet_20_Link">http://www.jaicompris.com/python.php</text:a> (les bases)</text:p>
        </text:list-item>
        <text:list-item>
          <text:p text:style-name="List_20_1_Content"> <text:a xlink:type="simple" xlink:href="https://www.lemondeinformatique.fr/actualites/lire-2-mooc-axes-python-ia-et-datavisualisation-81195.html" text:style-name="Internet_20_link" text:visited-style-name="Visited_20_Internet_20_Link">https://www.lemondeinformatique.fr/actualites/lire-2-mooc-axes-python-ia-et-datavisualisation-81195.html</text:a></text:p>
        </text:list-item>
        <text:list-item>
          <text:p text:style-name="List_20_1_Content_Last"> <text:a xlink:type="simple" xlink:href="https://www.welcometothejungle.com/fr/articles/meilleures-formations-pour-apprendre-a-coder" text:style-name="Internet_20_link" text:visited-style-name="Visited_20_Internet_20_Link">https://www.welcometothejungle.com/fr/articles/meilleures-formations-pour-apprendre-a-coder</text:a></text:p>
        </text:list-item>
      </text:list>
      <text:p text:style-name="Text_20_body">Bases :</text:p>
      <text:list text:style-name="List_20_1" text:continue-numbering="false">
        <text:list-item>
          <text:p text:style-name="List_20_1_Content_First"> <text:a xlink:type="simple" xlink:href="https://scouv.lisn.upsaclay.fr/python-memento/index.fr.html" text:style-name="Internet_20_link" text:visited-style-name="Visited_20_Internet_20_Link">https://scouv.lisn.upsaclay.fr/python-memento/index.fr.html</text:a></text:p>
        </text:list-item>
        <text:list-item>
          <text:p text:style-name="List_20_1_Content"> <text:a xlink:type="simple" xlink:href="http://www.xavierdupre.fr/app/teachpyx/helpsphinx/c_lang/types.html" text:style-name="Internet_20_link" text:visited-style-name="Visited_20_Internet_20_Link">Types et variables du langage python</text:a></text:p>
        </text:list-item>
        <text:list-item>
          <text:p text:style-name="List_20_1_Content"> Listes / tuples : <text:a xlink:type="simple" xlink:href="https://www.askpython.com/python/list/python-list-of-tuples" text:style-name="Internet_20_link" text:visited-style-name="Visited_20_Internet_20_Link">https://www.askpython.com/python/list/python-list-of-tuples</text:a> <text:a xlink:type="simple" xlink:href="https://www.tutorialspoint.com/convert-a-list-into-a-tuple-in-python" text:style-name="Internet_20_link" text:visited-style-name="Visited_20_Internet_20_Link">https://www.tutorialspoint.com/convert-a-list-into-a-tuple-in-python</text:a> <text:a xlink:type="simple" xlink:href="http://olivierschmitt.fr/python-les-listes-et-tuples/" text:style-name="Internet_20_link" text:visited-style-name="Visited_20_Internet_20_Link">http://olivierschmitt.fr/python-les-listes-et-tuples/</text:a></text:p>
        </text:list-item>
        <text:list-item>
          <text:p text:style-name="List_20_1_Content"> Itérateurs</text:p>
        </text:list-item>
        <text:list-item>
          <text:p text:style-name="List_20_1_Content"> Générateurs</text:p>
        </text:list-item>
        <text:list-item>
          <text:p text:style-name="List_20_1_Content"> Décorateurs</text:p>
        </text:list-item>
        <text:list-item>
          <text:p text:style-name="List_20_1_Content"> Web framework : Django, Flask, Pyramid, connexion, hug</text:p>
        </text:list-item>
        <text:list-item>
          <text:p text:style-name="List_20_1_Content"> Parsing : ElementTree (XML), Yaml, Json</text:p>
        </text:list-item>
        <text:list-item>
          <text:p text:style-name="List_20_1_Content"> Science : <text:a xlink:type="simple" xlink:href="https://numpy.org/" text:style-name="Internet_20_link" text:visited-style-name="Visited_20_Internet_20_Link">Numpy</text:a>, Scipy, Pandas, matplotlib</text:p>
        </text:list-item>
        <text:list-item>
          <text:p text:style-name="List_20_1_Content"> Introspection : (dir, help) module inspect <text:span text:style-name="Source_20_Text">from inspect import getsource</text:span></text:p>
        </text:list-item>
        <text:list-item>
          <text:p text:style-name="List_20_1_Content"> Boucle : émuler un switch_case, compression liste</text:p>
        </text:list-item>
        <text:list-item>
          <text:p text:style-name="List_20_1_Content"> Mots clefs et fonctions utiles : with, any, all…</text:p>
        </text:list-item>
        <text:list-item>
          <text:p text:style-name="List_20_1_Content"> Programmation fonctionnelle : lambda, map, filter, reduce, itertools.filterfalse</text:p>
        </text:list-item>
        <text:list-item>
          <text:p text:style-name="List_20_1_Content"> Fonction Lambda <text:a xlink:type="simple" xlink:href="https://www.codeflow.site/fr/article/python-lambda" text:style-name="Internet_20_link" text:visited-style-name="Visited_20_Internet_20_Link">https://www.codeflow.site/fr/article/python-lambda</text:a></text:p>
        </text:list-item>
        <text:list-item>
          <text:p text:style-name="List_20_1_Content"> Script système : sys os platform syslog</text:p>
        </text:list-item>
        <text:list-item>
          <text:p text:style-name="List_20_1_Content"> Fonction : Arguments par défaut, <text:span text:style-name="Source_20_Text">*args</text:span> et <text:span text:style-name="Source_20_Text">**kwargs</text:span></text:p>
        </text:list-item>
        <text:list-item>
          <text:p text:style-name="List_20_1_Content"> émuler un switch_case</text:p>
        </text:list-item>
        <text:list-item>
          <text:p text:style-name="List_20_1_Content"> Complexité et preuves algorithmiques</text:p>
        </text:list-item>
        <text:list-item>
          <text:p text:style-name="List_20_1_Content"> Base de données ORM</text:p>
        </text:list-item>
        <text:list-item>
          <text:p text:style-name="List_20_1_Content_Last"> Design Patterns <text:a xlink:type="simple" xlink:href="https://www.toptal.com/python/python-design-patterns" text:style-name="Internet_20_link" text:visited-style-name="Visited_20_Internet_20_Link">https://www.toptal.com/python/python-design-patterns</text:a> <text:a xlink:type="simple" xlink:href="https://karczmarczuk.users.greyc.fr/TEACH/PyObj/Design.html" text:style-name="Internet_20_link" text:visited-style-name="Visited_20_Internet_20_Link">https://karczmarczuk.users.greyc.fr/TEACH/PyObj/Design.html</text:a></text:p>
        </text:list-item>
      </text:list>
      <text:p text:style-name="Text_20_body">Avancé :</text:p>
      <text:list text:style-name="List_20_1" text:continue-numbering="false">
        <text:list-item>
          <text:p text:style-name="List_20_1_Content_First"> Solutions d'optimisation</text:p>
        </text:list-item>
        <text:list-item>
          <text:p text:style-name="List_20_1_Content"> Interfaçage avec C / C++ <text:a xlink:type="simple" xlink:href="https://www.swig.org/tutorial.html" text:style-name="Internet_20_link" text:visited-style-name="Visited_20_Internet_20_Link">Swig</text:a></text:p>
        </text:list-item>
        <text:list-item>
          <text:p text:style-name="List_20_1_Content"> Typage statique avec mypy et le module typing</text:p>
        </text:list-item>
        <text:list-item>
          <text:p text:style-name="List_20_1_Content"> Les annotations de types (avec mypy, pypright, pyre ou pytypes)</text:p>
        </text:list-item>
        <text:list-item>
          <text:p text:style-name="List_20_1_Content_Last"> Programmation par contract avec PyContracts</text:p>
        </text:list-item>
      </text:list>
      <text:p text:style-name="Text_20_body">Linter / Formater :</text:p>
      <text:list text:style-name="List_20_1" text:continue-numbering="false">
        <text:list-item>
          <text:p text:style-name="List_20_1_Content_First"> Voir :</text:p>
          <text:list text:style-name="List_20_1">
            <text:list-item>
              <text:p text:style-name="List_20_1_Content"> <text:a xlink:type="simple" xlink:href="https://linuxfr.org/news/python-partie-9-formateur-de-code-analyse-statique" text:style-name="Internet_20_link" text:visited-style-name="Visited_20_Internet_20_Link">https://linuxfr.org/news/python-partie-9-formateur-de-code-analyse-statique</text:a></text:p>
            </text:list-item>
            <text:list-item>
              <text:p text:style-name="List_20_1_Content"> <text:a xlink:type="simple" xlink:href="https://blog.stephane-robert.info/docs/developper/programmation/python/ruff/" text:style-name="Internet_20_link" text:visited-style-name="Visited_20_Internet_20_Link">https://blog.stephane-robert.info/docs/developper/programmation/python/ruff/</text:a></text:p>
            </text:list-item>
          </text:list>
        </text:list-item>
        <text:list-item>
          <text:p text:style-name="List_20_1_Content"> black (The uncompromising code formatter)</text:p>
        </text:list-item>
        <text:list-item>
          <text:p text:style-name="List_20_1_Content"> pydocstyle (checking compliance with Python docstring conventions)</text:p>
        </text:list-item>
        <text:list-item>
          <text:p text:style-name="List_20_1_Content"> autopep8</text:p>
        </text:list-item>
        <text:list-item>
          <text:p text:style-name="List_20_1_Content"> flake8 (enforcing style consistency across Python projects)</text:p>
        </text:list-item>
        <text:list-item>
          <text:p text:style-name="List_20_1_Content"> ruff (linter et formateur Python) - <text:a xlink:type="simple" xlink:href="https://blog.stephane-robert.info/docs/developper/programmation/python/ruff/" text:style-name="Internet_20_link" text:visited-style-name="Visited_20_Internet_20_Link">https://blog.stephane-robert.info/docs/developper/programmation/python/ruff/</text:a></text:p>
        </text:list-item>
        <text:list-item>
          <text:p text:style-name="List_20_1_Content"> pylint (linter to detect various errors)</text:p>
        </text:list-item>
        <text:list-item>
          <text:p text:style-name="List_20_1_Content"> isort (simplify import)</text:p>
        </text:list-item>
        <text:list-item>
          <text:p text:style-name="List_20_1_Content"> bandit</text:p>
        </text:list-item>
        <text:list-item>
          <text:p text:style-name="List_20_1_Content"> Autres : tox</text:p>
        </text:list-item>
        <text:list-item>
          <text:p text:style-name="List_20_1_Content"> Jedi for Completions, Definitions, Hover, References, Signature Help, and Symbols</text:p>
        </text:list-item>
        <text:list-item>
          <text:p text:style-name="List_20_1_Content"> Rope for Completions and renaming</text:p>
        </text:list-item>
        <text:list-item>
          <text:p text:style-name="List_20_1_Content"> Pyflakes linter to detect various errors</text:p>
        </text:list-item>
        <text:list-item>
          <text:p text:style-name="List_20_1_Content"> McCabe linter for complexity checking</text:p>
        </text:list-item>
        <text:list-item>
          <text:p text:style-name="List_20_1_Content"> autopep8 for code formatting (preferred over YAPF)</text:p>
        </text:list-item>
        <text:list-item>
          <text:p text:style-name="List_20_1_Content"> pycodestyle</text:p>
        </text:list-item>
        <text:list-item>
          <text:p text:style-name="List_20_1_Content"> prospector</text:p>
        </text:list-item>
        <text:list-item>
          <text:p text:style-name="List_20_1_Content_Last"> pre-commit</text:p>
        </text:list-item>
      </text:list>
      <text:p text:style-name="Text_20_body">Gérer les exceptions et les erreurs :</text:p>
      <text:list text:style-name="List_20_1" text:continue-numbering="false">
        <text:list-item>
          <text:p text:style-name="List_20_1_Content_First"> try except finally</text:p>
        </text:list-item>
        <text:list-item>
          <text:p text:style-name="List_20_1_Content"> raise</text:p>
        </text:list-item>
        <text:list-item>
          <text:p text:style-name="List_20_1_Content"> Exception</text:p>
        </text:list-item>
        <text:list-item>
          <text:p text:style-name="List_20_1_Content"> assert</text:p>
        </text:list-item>
        <text:list-item>
          <text:p text:style-name="List_20_1_Content"> traceback</text:p>
        </text:list-item>
        <text:list-item>
          <text:p text:style-name="List_20_1_Content_Last"> pdb</text:p>
        </text:list-item>
      </text:list>
      <text:p text:style-name="Text_20_body">Les Libs:</text:p>
      <text:list text:style-name="List_20_1" text:continue-numbering="false">
        <text:list-item>
          <text:p text:style-name="LastListParagraph_List_20_1_Content_First"> <text:a xlink:type="simple" xlink:href="https://github.com/trananhkma/fucking-awesome-python" text:style-name="Internet_20_link" text:visited-style-name="Visited_20_Internet_20_Link">Awesome-python</text:a></text:p>
        </text:list-item>
      </text:list>
      <text:p text:style-name="Text_20_body">P.O.O.</text:p>
      <text:list text:style-name="List_20_1" text:continue-numbering="false">
        <text:list-item>
          <text:p text:style-name="List_20_1_Content_First"> Attributs et méthodes de classe/instance</text:p>
        </text:list-item>
        <text:list-item>
          <text:p text:style-name="List_20_1_Content"> Les méthodes spéciales (surcharges d'opérateurs, casting, constructeur, destructeur, …)</text:p>
        </text:list-item>
        <text:list-item>
          <text:p text:style-name="List_20_1_Content"> Héritage, surcharge, polymorphisme, la classe object</text:p>
        </text:list-item>
        <text:list-item>
          <text:p text:style-name="List_20_1_Content"> L’héritage simple, l’héritage multiple et le polymorphisme</text:p>
        </text:list-item>
        <text:list-item>
          <text:p text:style-name="List_20_1_Content"> L'héritage multiple et le MRO (Method Resolution Order)</text:p>
        </text:list-item>
        <text:list-item>
          <text:p text:style-name="List_20_1_Content"> Bonnes pratiques de la programmation objet avec Python</text:p>
        </text:list-item>
        <text:list-item>
          <text:p text:style-name="List_20_1_Content_Last"> Les méta-classes et l'héritage multiple</text:p>
        </text:list-item>
      </text:list>
      <text:p text:style-name="Text_20_body">La stdlib - Parcours de quelques modules phares :</text:p>
      <text:list text:style-name="List_20_1" text:continue-numbering="false">
        <text:list-item>
          <text:p text:style-name="List_20_1_Content_First"> gestion de fichiers</text:p>
        </text:list-item>
        <text:list-item>
          <text:p text:style-name="List_20_1_Content"> argparse</text:p>
        </text:list-item>
        <text:list-item>
          <text:p text:style-name="List_20_1_Content"> logging (Gestion des logs avec Python) <text:a xlink:type="simple" xlink:href="https://code.tutsplus.com/fr/tutorials/error-handling-logging-in-python--cms-27932" text:style-name="Internet_20_link" text:visited-style-name="Visited_20_Internet_20_Link">https://code.tutsplus.com/fr/tutorials/error-handling-logging-in-python--cms-27932</text:a></text:p>
        </text:list-item>
        <text:list-item>
          <text:p text:style-name="List_20_1_Content"> configparser</text:p>
        </text:list-item>
        <text:list-item>
          <text:p text:style-name="List_20_1_Content"> os</text:p>
        </text:list-item>
        <text:list-item>
          <text:p text:style-name="List_20_1_Content"> sys</text:p>
        </text:list-item>
        <text:list-item>
          <text:p text:style-name="List_20_1_Content"> sh</text:p>
        </text:list-item>
        <text:list-item>
          <text:p text:style-name="List_20_1_Content"> subprocess (shell, bash, commands) voir <text:a xlink:type="simple" xlink:href="https://www.redhat.com/sysadmin/python-subprocess-module" text:style-name="Internet_20_link" text:visited-style-name="Visited_20_Internet_20_Link">https://www.redhat.com/sysadmin/python-subprocess-module</text:a> ou <text:span text:style-name="Source_20_Text">ptyprocess</text:span></text:p>
        </text:list-item>
        <text:list-item>
          <text:p text:style-name="List_20_1_Content_Last"> re (expressions rationnelles)</text:p>
        </text:list-item>
      </text:list>
      <text:p text:style-name="Text_20_body">Docker / Containers :</text:p>
      <text:list text:style-name="List_20_1" text:continue-numbering="false">
        <text:list-item>
          <text:p text:style-name="LastListParagraph_List_20_1_Content_First"> <text:a xlink:type="simple" xlink:href="https://developers.redhat.com/articles/2023/09/05/beginners-guide-python-containers" text:style-name="Internet_20_link" text:visited-style-name="Visited_20_Internet_20_Link">A beginner's guide to Python containers</text:a></text:p>
        </text:list-item>
      </text:list>
      <text:p text:style-name="Text_20_body">Aller plus loin Présentation des objets et fonctions avancés</text:p>
      <text:list text:style-name="List_20_1" text:continue-numbering="false">
        <text:list-item>
          <text:p text:style-name="List_20_1_Content_First"> context managers (with) <text:a xlink:type="simple" xlink:href="https://www.geeksforgeeks.org/context-manager-in-python/" text:style-name="Internet_20_link" text:visited-style-name="Visited_20_Internet_20_Link">https://www.geeksforgeeks.org/context-manager-in-python/</text:a> <text:a xlink:type="simple" xlink:href="https://stackabuse.com/python-context-managers/" text:style-name="Internet_20_link" text:visited-style-name="Visited_20_Internet_20_Link">https://stackabuse.com/python-context-managers/</text:a></text:p>
        </text:list-item>
        <text:list-item>
          <text:p text:style-name="List_20_1_Content"> documenter avec sphinx</text:p>
        </text:list-item>
        <text:list-item>
          <text:p text:style-name="List_20_1_Content"> Packager une application en Python</text:p>
        </text:list-item>
        <text:list-item>
          <text:p text:style-name="List_20_1_Content_Last"> Créer des tests unitaires dans son application : pytest, Testinfra, hypothesis, unittest, docstests</text:p>
        </text:list-item>
      </text:list>
      <text:h text:style-name="Heading_20_2" text:outline-level="2"><text:bookmark-start text:name="__RefHeading___les_fonctions_2"/><text:bookmark-start text:name="les_fonctions"/>Les fonctions<text:bookmark-end text:name="__RefHeading___les_fonctions_2"/><text:bookmark-end text:name="les_fonction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def</text:span> create_hello_world_message<text:span text:style-name="highlight_br0">(</text:span>name : <text:span text:style-name="highlight_kw2">str</text:span><text:span text:style-name="highlight_br0">)</text:span> -<text:span text:style-name="highlight_sy0">&gt;</text:span> <text:span text:style-name="highlight_kw2">str</text:span>:<text:line-break/><text:s text:c="4"/><text:span text:style-name="highlight_st0">"""<text:line-break/><text:s text:c="4"/>Creates a personalized greeting message for the given name.<text:line-break/> <text:line-break/><text:s text:c="4"/>Parameters:<text:line-break/><text:s text:c="8"/>- name (str) : The name for which the message is created.<text:line-break/> <text:line-break/><text:s text:c="4"/>Returns:<text:line-break/><text:s text:c="8"/>- hello_world_message (str) : A personalized greeting message for the given name.<text:line-break/> <text:line-break/><text:s text:c="4"/>Raises:<text:line-break/><text:s text:c="8"/>- ValueError : If the given name is empty or None.<text:line-break/><text:s text:c="4"/>"""</text:span><text:line-break/> <text:line-break/><text:s text:c="4"/><text:span text:style-name="highlight_kw1">if</text:span> <text:span text:style-name="highlight_kw1">not</text:span> name:<text:line-break/> <text:line-break/><text:s text:c="8"/><text:span text:style-name="highlight_kw1">raise</text:span> <text:span text:style-name="highlight_kw2">ValueError</text:span><text:line-break/> <text:line-break/><text:s text:c="4"/>hello_world_message <text:span text:style-name="highlight_sy0">=</text:span> f<text:span text:style-name="highlight_st0">'Hello World, {name}!'</text:span><text:line-break/> <text:line-break/><text:s text:c="4"/><text:span text:style-name="highlight_kw1">print</text:span><text:span text:style-name="highlight_br0">(</text:span>f<text:span text:style-name="highlight_st0">'name<text:s text:c="16"/>: { name }'</text:span><text:span text:style-name="highlight_br0">)</text:span><text:line-break/><text:s text:c="4"/><text:span text:style-name="highlight_kw1">print</text:span><text:span text:style-name="highlight_br0">(</text:span>f<text:span text:style-name="highlight_st0">'hello_world_message : { hello_world_message }'</text:span><text:span text:style-name="highlight_br0">)</text:span><text:line-break/> <text:line-break/><text:s text:c="4"/><text:span text:style-name="highlight_kw1">return</text:span> hello_world_message</text:p>
          </table:table-cell>
        </table:table-row>
      </table:table>
      <text:h text:style-name="Heading_20_2" text:outline-level="2"><text:bookmark-start text:name="__RefHeading___import_3"/><text:bookmark-start text:name="import"/>Import<text:bookmark-end text:name="__RefHeading___import_3"/><text:bookmark-end text:name="import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os</text:span><text:line-break/><text:span text:style-name="highlight_kw1">import</text:span> <text:span text:style-name="highlight_kw3">sys</text:span><text:line-break/><text:span text:style-name="highlight_kw3">sys</text:span>.<text:span text:style-name="highlight_me1">path</text:span>.<text:span text:style-name="highlight_me1">append</text:span><text:span text:style-name="highlight_br0">(</text:span><text:span text:style-name="highlight_kw3">os</text:span>.<text:span text:style-name="highlight_me1">path</text:span>.<text:span text:style-name="highlight_me1">dirname</text:span><text:span text:style-name="highlight_br0">(</text:span><text:span text:style-name="highlight_kw3">os</text:span>.<text:span text:style-name="highlight_me1">getcwd</text:span><text:span text:style-name="highlight_br0">(</text:span><text:span text:style-name="highlight_br0">)</text:span><text:span text:style-name="highlight_br0">)</text:span><text:span text:style-name="highlight_br0">)</text:span><text:line-break/> <text:line-break/><text:span text:style-name="highlight_kw1">import</text:span> plop</text:p>
          </table:table-cell>
        </table:table-row>
      </table:table>
      <text:h text:style-name="Heading_20_2" text:outline-level="2"><text:bookmark-start text:name="__RefHeading___sciences_-_math_4"/><text:bookmark-start text:name="sciences_-_math"/>Sciences - math<text:bookmark-end text:name="__RefHeading___sciences_-_math_4"/><text:bookmark-end text:name="sciences_-_math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from</text:span> sympy <text:span text:style-name="highlight_kw1">import</text:span> symbols<text:span text:style-name="highlight_sy0">,</text:span> Eq<text:span text:style-name="highlight_sy0">,</text:span> solve<text:line-break/> <text:line-break/>B<text:span text:style-name="highlight_sy0">,</text:span> G <text:span text:style-name="highlight_sy0">=</text:span> symbols<text:span text:style-name="highlight_br0">(</text:span><text:span text:style-name="highlight_st0">'B G'</text:span><text:span text:style-name="highlight_br0">)</text:span><text:line-break/>eq1 <text:span text:style-name="highlight_sy0">=</text:span> Eq<text:span text:style-name="highlight_br0">(</text:span>B<text:span text:style-name="highlight_sy0">,</text:span> <text:span text:style-name="highlight_nu0">0.3</text:span> * B + <text:span text:style-name="highlight_nu0">5</text:span> * G<text:span text:style-name="highlight_br0">)</text:span><text:line-break/>eq2 <text:span text:style-name="highlight_sy0">=</text:span> Eq<text:span text:style-name="highlight_br0">(</text:span><text:span text:style-name="highlight_nu0">100</text:span> * B + <text:span text:style-name="highlight_nu0">200</text:span> * G<text:span text:style-name="highlight_sy0">,</text:span> <text:span text:style-name="highlight_nu0">1000</text:span><text:span text:style-name="highlight_br0">)</text:span><text:line-break/>solution <text:span text:style-name="highlight_sy0">=</text:span> solve<text:span text:style-name="highlight_br0">(</text:span>eq1<text:span text:style-name="highlight_sy0">,</text:span> eq2<text:span text:style-name="highlight_br0">)</text:span><text:span text:style-name="highlight_sy0">,</text:span> <text:span text:style-name="highlight_br0">(</text:span>B<text:span text:style-name="highlight_sy0">,</text:span> G<text:span text:style-name="highlight_br0">)</text:span><text:span text:style-name="highlight_br0">)</text:span><text:line-break/>solution<text:span text:style-name="highlight_br0">[</text:span>B<text:span text:style-name="highlight_br0">]</text:span></text:p>
          </table:table-cell>
        </table:table-row>
      </table:table>
      <text:h text:style-name="Heading_20_2" text:outline-level="2"><text:bookmark-start text:name="__RefHeading___mutable_immutable_5"/><text:bookmark-start text:name="mutable_immutable"/>Mutable / immutable<text:bookmark-end text:name="__RefHeading___mutable_immutable_5"/><text:bookmark-end text:name="mutable_immutable"/></text:h>
      <text:p text:style-name="Text_20_body">Voir aussi : deepcopy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lst<text:span text:style-name="highlight_sy0">=</text:span><text:span text:style-name="highlight_br0">[</text:span><text:span text:style-name="highlight_nu0">1</text:span><text:span text:style-name="highlight_sy0">,</text:span><text:span text:style-name="highlight_nu0">2</text:span><text:span text:style-name="highlight_sy0">,</text:span><text:span text:style-name="highlight_nu0">3</text:span><text:span text:style-name="highlight_br0">]</text:span><text:span text:style-name="highlight_sy0">;</text:span><text:line-break/><text:span text:style-name="highlight_kw1">print</text:span><text:span text:style-name="highlight_br0">(</text:span><text:span text:style-name="highlight_kw2">list</text:span><text:span text:style-name="highlight_br0">(</text:span><text:span text:style-name="highlight_kw2">map</text:span><text:span text:style-name="highlight_br0">(</text:span><text:span text:style-name="highlight_kw1">lambda</text:span> x: <text:span text:style-name="highlight_br0">[</text:span>x<text:span text:style-name="highlight_br0">]</text:span><text:span text:style-name="highlight_sy0">,</text:span>lst<text:span text:style-name="highlight_br0">)</text:span><text:span text:style-name="highlight_br0">)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autres_6"/><text:bookmark-start text:name="autres"/>Autres<text:bookmark-end text:name="__RefHeading___autres_6"/><text:bookmark-end text:name="autre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import</text:span> <text:span text:style-name="highlight_kw3">random</text:span><text:line-break/><text:span text:style-name="highlight_kw3">random</text:span>.<text:span text:style-name="highlight_me1">randint</text:span><text:span text:style-name="highlight_br0">(</text:span><text:span text:style-name="highlight_nu0">1</text:span><text:span text:style-name="highlight_sy0">,</text:span><text:span text:style-name="highlight_nu0">9</text:span><text:span text:style-name="highlight_br0">)</text:span>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PYTHONUNBUFFERED</text:span>=<text:span text:style-name="highlight_nu0">1</text:span></text:p>
          </table:table-cell>
        </table:table-row>
      </table:table>
      <text:h text:style-name="Heading_20_2" text:outline-level="2"><text:bookmark-start text:name="__RefHeading___linter_7"/><text:bookmark-start text:name="linter"/>Linter<text:bookmark-end text:name="__RefHeading___linter_7"/><text:bookmark-end text:name="linter"/></text:h>
      <text:h text:style-name="Heading_20_3" text:outline-level="3"><text:bookmark-start text:name="__RefHeading___flake8_8"/><text:bookmark-start text:name="flake8"/>Flake8<text:bookmark-end text:name="__RefHeading___flake8_8"/><text:bookmark-end text:name="flake8"/></text:h>
      <text:p text:style-name="Preformatted_20_Text">ansible-csv-inventory.py:30:80: E501 line too long (82 &gt; 79 characters)</text:p>
      <text:p text:style-name="Text_20_body">Pour ignorer l'erreur</text:p>
      <text:p text:style-name="Text_20_body"><text:span text:style-name="Source_20_Text">tox.ini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0"><text:span text:style-name="highlight_br0">[</text:span>flake8<text:span text:style-name="highlight_br0">]</text:span></text:span><text:line-break/><text:span text:style-name="highlight_re1">extend-ignore</text:span> <text:span text:style-name="highlight_sy0">=</text:span><text:span text:style-name="highlight_re2"> E501</text:span></text:p>
          </table:table-cell>
        </table:table-row>
      </table:table>
      <text:h text:style-name="Heading_20_2" text:outline-level="2"><text:bookmark-start text:name="__RefHeading___autres_9"/><text:bookmark-start text:name="autres1"/>Autres<text:bookmark-end text:name="__RefHeading___autres_9"/><text:bookmark-end text:name="autres1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$ ansible-test sanity <text:span text:style-name="highlight_re5">--list-tests</text:span><text:line-break/>action-plugin-docs<text:line-break/>ansible-doc<text:line-break/>changelog<text:line-break/>compile<text:line-break/>empty-init<text:line-break/>ignores<text:line-break/>import<text:line-break/>line-endings<text:line-break/>no-assert<text:line-break/>no-get-exception<text:line-break/>no-illegal-filenames<text:line-break/>no-smart-quotes<text:line-break/>pep8<text:line-break/>pslint<text:line-break/>pylint<text:line-break/>replace-urlopen<text:line-break/>runtime-metadata<text:line-break/>shebang<text:line-break/>shellcheck<text:line-break/>symlinks<text:line-break/>use-argspec-type-path<text:line-break/>use-compat-six<text:line-break/>validate-modules<text:line-break/>yamllin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22::47:57</meta:creation-date>
    <dc:creator>Generated</dc:creator>
    <dc:date>2026-07-21T22::47:57</dc:date>
    <dc:language>en-US</dc:language>
    <meta:editing-cycles>1</meta:editing-cycles>
    <meta:editing-duration>PT0S</meta:editing-duration>
    <dc:title>tech:python_cours_formation</dc:title>
  </office:meta>
</office:document-meta>
</file>