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documentation"/><text:bookmark-start text:name="__RefHeading___python_documentation_1"/><text:bookmark-start text:name="python_documentation"/>Python Documentation<text:bookmark-end text:name="__RefHeading___python_documentation_1"/><text:bookmark-end text:name="python_documentation"/></text:h>
      <text:p text:style-name="Text_20_body">Voir :</text:p>
      <text:list text:style-name="List_20_1" text:continue-numbering="false">
        <text:list-item>
          <text:p text:style-name="List_20_1_Content_First"> sphinx et sphinx-lint</text:p>
        </text:list-item>
        <text:list-item>
          <text:p text:style-name="List_20_1_Content"> doxygen</text:p>
        </text:list-item>
        <text:list-item>
          <text:p text:style-name="List_20_1_Content"> <text:a xlink:type="simple" xlink:href="http://sametmax.com/les-docstrings/" text:style-name="Internet_20_link" text:visited-style-name="Visited_20_Internet_20_Link">http://sametmax.com/les-docstrings/</text:a></text:p>
        </text:list-item>
        <text:list-item>
          <text:p text:style-name="List_20_1_Content"> <text:a xlink:type="simple" xlink:href="http://sametmax.com/un-gros-guide-bien-gras-sur-les-tests-unitaires-en-python-partie-4/" text:style-name="Internet_20_link" text:visited-style-name="Visited_20_Internet_20_Link">http://sametmax.com/un-gros-guide-bien-gras-sur-les-tests-unitaires-en-python-partie-4/</text:a></text:p>
        </text:list-item>
        <text:list-item>
          <text:p text:style-name="List_20_1_Content"> <text:a xlink:type="simple" xlink:href="https://samnicholls.net/2016/06/15/how-to-sphinx-readthedocs/" text:style-name="Internet_20_link" text:visited-style-name="Visited_20_Internet_20_Link">https://samnicholls.net/2016/06/15/how-to-sphinx-readthedocs/</text:a></text:p>
        </text:list-item>
        <text:list-item>
          <text:p text:style-name="List_20_1_Content"> <text:a xlink:type="simple" xlink:href="https://python-guide-pt-br.readthedocs.io/fr/latest/writing/documentation.html" text:style-name="Internet_20_link" text:visited-style-name="Visited_20_Internet_20_Link">https://python-guide-pt-br.readthedocs.io/fr/latest/writing/documentation.html</text:a></text:p>
        </text:list-item>
        <text:list-item>
          <text:p text:style-name="List_20_1_Content"> <text:a xlink:type="simple" xlink:href="https://www.sphinx-doc.org/en/master/usage/quickstart.html" text:style-name="Internet_20_link" text:visited-style-name="Visited_20_Internet_20_Link">https://www.sphinx-doc.org/en/master/usage/quickstart.html</text:a></text:p>
        </text:list-item>
        <text:list-item>
          <text:p text:style-name="List_20_1_Content_Last"> <text:a xlink:type="simple" xlink:href="https://docs.readthedocs.io/en/stable/intro/getting-started-with-sphinx.html" text:style-name="Internet_20_link" text:visited-style-name="Visited_20_Internet_20_Link">https://docs.readthedocs.io/en/stable/intro/getting-started-with-sphinx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19:49</meta:creation-date>
    <dc:creator>Generated</dc:creator>
    <dc:date>2026-07-21T18::19:49</dc:date>
    <dc:language>en-US</dc:language>
    <meta:editing-cycles>1</meta:editing-cycles>
    <meta:editing-duration>PT0S</meta:editing-duration>
    <dc:title>tech:python_documentation</dc:title>
  </office:meta>
</office:document-meta>
</file>