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ython_gui_mobile_smartphone"/><text:bookmark-start text:name="__RefHeading___python_gui_mobile_smartphone_1"/><text:bookmark-start text:name="python_gui_mobile_smartphone"/>Python GUI mobile smartphone<text:bookmark-end text:name="__RefHeading___python_gui_mobile_smartphone_1"/><text:bookmark-end text:name="python_gui_mobile_smartphone"/></text:h>
      <text:p text:style-name="Text_20_body">Voir :</text:p>
      <text:list text:style-name="List_20_1" text:continue-numbering="false">
        <text:list-item>
          <text:p text:style-name="List_20_1_Content_First"> Kivy</text:p>
        </text:list-item>
        <text:list-item>
          <text:p text:style-name="List_20_1_Content_Last"> BeeWare / Toga</text:p>
        </text:list-item>
      </text:list>
      <text:h text:style-name="Heading_20_2" text:outline-level="2"><text:bookmark-start text:name="__RefHeading___kivy_2"/><text:bookmark-start text:name="kivy"/>Kivy<text:bookmark-end text:name="__RefHeading___kivy_2"/><text:bookmark-end text:name="kivy"/></text:h>
      <text:p text:style-name="Text_20_body">Voir :</text:p>
      <text:list text:style-name="List_20_1" text:continue-numbering="false">
        <text:list-item>
          <text:p text:style-name="List_20_1_Content_First"> kvlang / Kv language</text:p>
        </text:list-item>
        <text:list-item>
          <text:p text:style-name="List_20_1_Content"> <text:a xlink:type="simple" xlink:href="https://realpython.com/mobile-app-kivy-python/" text:style-name="Internet_20_link" text:visited-style-name="Visited_20_Internet_20_Link">https://realpython.com/mobile-app-kivy-python/</text:a></text:p>
        </text:list-item>
        <text:list-item>
          <text:p text:style-name="List_20_1_Content"> <text:a xlink:type="simple" xlink:href="https://python.developpez.com/tutoriels/apprendre-programmation-python/notions-avancees/?page=interface-graphique" text:style-name="Internet_20_link" text:visited-style-name="Visited_20_Internet_20_Link">https://python.developpez.com/tutoriels/apprendre-programmation-python/notions-avancees/?page=interface-graphique</text:a></text:p>
        </text:list-item>
        <text:list-item>
          <text:p text:style-name="List_20_1_Content_Last"> <text:a xlink:type="simple" xlink:href="https://linuxfr.org/news/kivy-un-cadriciel-graphique-unique-en-python" text:style-name="Internet_20_link" text:visited-style-name="Visited_20_Internet_20_Link">https://linuxfr.org/news/kivy-un-cadriciel-graphique-unique-en-python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update<text:line-break/><text:span text:style-name="highlight_kw2">sudo</text:span> apt <text:span text:style-name="highlight_kw2">install</text:span> <text:span text:style-name="highlight_re5">-y</text:span> <text:span text:style-name="highlight_kw2">git</text:span> <text:span text:style-name="highlight_kw2">zip</text:span> <text:span text:style-name="highlight_kw2">unzip</text:span> openjdk-<text:span text:style-name="highlight_nu0">8</text:span>-jdk python3-pip <text:span text:style-name="highlight_kw2">autoconf</text:span> libtool pkg-config zlib1g-dev libncurses5-dev libncursesw5-dev libtinfo5 cmake libffi-dev libssl-dev<text:line-break/> <text:line-break/><text:span text:style-name="highlight_co0">#pip3 install --user --upgrade Cython==0.29.19 virtualenv<text:s text:c="2"/># the --user should be removed if you do this in a venv</text:span><text:line-break/> <text:line-break/><text:span text:style-name="highlight_kw2">sudo</text:span> <text:span text:style-name="highlight_kw2">apt-get install</text:span> cython3<text:line-break/> <text:line-break/>pipenv <text:span text:style-name="highlight_kw2">install</text:span> kivy buildozer<text:line-break/>pipenv shell<text:line-break/>buildozer init<text:line-break/>pip3 <text:span text:style-name="highlight_kw2">install</text:span> Cython<text:line-break/>buildozer <text:span text:style-name="highlight_re5">-v</text:span> android debu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09:23</meta:creation-date>
    <dc:creator>Generated</dc:creator>
    <dc:date>2026-07-22T22::09:23</dc:date>
    <dc:language>en-US</dc:language>
    <meta:editing-cycles>1</meta:editing-cycles>
    <meta:editing-duration>PT0S</meta:editing-duration>
    <dc:title>tech:python_gui_mobile_smartphone</dc:title>
  </office:meta>
</office:document-meta>
</file>