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ython_ide"/><text:bookmark-start text:name="__RefHeading___python_ide_1"/><text:bookmark-start text:name="python_ide"/>Python IDE<text:bookmark-end text:name="__RefHeading___python_ide_1"/><text:bookmark-end text:name="python_ide"/></text:h>
      <text:p text:style-name="Text_20_body">Voir aussi :</text:p>
      <text:list text:style-name="List_20_1" text:continue-numbering="false">
        <text:list-item>
          <text:p text:style-name="List_20_1_Content_First"> PyDev (Eclipse)</text:p>
        </text:list-item>
        <text:list-item>
          <text:p text:style-name="List_20_1_Content"> Jupyter (iPython)</text:p>
        </text:list-item>
        <text:list-item>
          <text:p text:style-name="List_20_1_Content"> Atom</text:p>
        </text:list-item>
        <text:list-item>
          <text:p text:style-name="List_20_1_Content_Last"> <text:a xlink:type="simple" xlink:href="https://fr.ubunlog.com/top-2025-des-IDE-Linux/" text:style-name="Internet_20_link" text:visited-style-name="Visited_20_Internet_20_Link">https://fr.ubunlog.com/top-2025-des-IDE-Linux/</text:a></text:p>
        </text:list-item>
      </text:list>
      <text:p text:style-name="Text_20_body">IDE dans le cloud (Code Ready Workspaces, Code Spaces, Gitpod…)</text:p>
      <text:list text:style-name="List_20_1" text:continue-numbering="false">
        <text:list-item>
          <text:p text:style-name="LastListParagraph_List_20_1_Content_First"> <text:a xlink:type="simple" xlink:href="https://philippart-s.github.io/blog/articles/ide/gitpod/" text:style-name="Internet_20_link" text:visited-style-name="Visited_20_Internet_20_Link">https://philippart-s.github.io/blog/articles/ide/gitpod/</text:a></text:p>
        </text:list-item>
      </text:list>
      <text:h text:style-name="Heading_20_2" text:outline-level="2"><text:bookmark-start text:name="__RefHeading___pycharm_2"/><text:bookmark-start text:name="pycharm"/>PyCharm<text:bookmark-end text:name="__RefHeading___pycharm_2"/><text:bookmark-end text:name="pycharm"/></text:h>
      <text:p text:style-name="Text_20_body">Install de PyCharm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ython-pip python3-pip snapd<text:line-break/>snap <text:span text:style-name="highlight_kw2">install</text:span> pycharm-community <text:span text:style-name="highlight_re5">--classic</text:span></text:p>
          </table:table-cell>
        </table:table-row>
      </table:table>
      <text:h text:style-name="Heading_20_3" text:outline-level="3"><text:bookmark-start text:name="__RefHeading___modules_3"/><text:bookmark-start text:name="modules"/>Modules<text:bookmark-end text:name="__RefHeading___modules_3"/><text:bookmark-end text:name="modules"/></text:h>
      <text:h text:style-name="Heading_20_4" text:outline-level="4"><text:bookmark-start text:name="__RefHeading___debug_4"/><text:bookmark-start text:name="debug"/>Debug<text:bookmark-end text:name="__RefHeading___debug_4"/><text:bookmark-end text:name="debu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python3-dev</text:p>
          </table:table-cell>
        </table:table-row>
      </table:table>
      <text:p text:style-name="Text_20_body">et Shift + F9</text:p>
      <text:h text:style-name="Heading_20_2" text:outline-level="2"><text:bookmark-start text:name="__RefHeading___visual_studio_code_-_vscodium_-_vscode_5"/><text:bookmark-start text:name="visual_studio_code_-_vscodium_-_vscode"/>Visual Studio code - VSCodium - vscode<text:bookmark-end text:name="__RefHeading___visual_studio_code_-_vscodium_-_vscode_5"/><text:bookmark-end text:name="visual_studio_code_-_vscodium_-_vscode"/></text:h>
      <text:list text:style-name="List_20_1" text:continue-numbering="false">
        <text:list-item>
          <text:p text:style-name="List_20_1_Content_First"> <text:a xlink:type="simple" xlink:href="https://vscodium.com/" text:style-name="Internet_20_link" text:visited-style-name="Visited_20_Internet_20_Link">https://vscodium.com/</text:a></text:p>
        </text:list-item>
        <text:list-item>
          <text:p text:style-name="List_20_1_Content_Last"> <text:a xlink:type="simple" xlink:href="https://developers.redhat.com/articles/2023/02/14/remote-container-development-vs-code-and-podman" text:style-name="Internet_20_link" text:visited-style-name="Visited_20_Internet_20_Link">Remote container development with VS Code and Podman</text:a></text:p>
        </text:list-item>
      </text:list>
      <text:p text:style-name="Text_20_body">Voir aussi</text:p>
      <text:list text:style-name="List_20_1" text:continue-numbering="false">
        <text:list-item>
          <text:p text:style-name="List_20_1_Content_First"> Red Hat OpenShift Dev Spaces (similaire à Gitpod)</text:p>
          <text:list text:style-name="List_20_1">
            <text:list-item>
              <text:p text:style-name="List_20_1_Content"> <text:a xlink:type="simple" xlink:href="https://developers.redhat.com/articles/2024/02/19/red-hat-openshift-dev-spaces-security-best-practices" text:style-name="Internet_20_link" text:visited-style-name="Visited_20_Internet_20_Link">https://developers.redhat.com/articles/2024/02/19/red-hat-openshift-dev-spaces-security-best-practices</text:a></text:p>
            </text:list-item>
          </text:list>
        </text:list-item>
        <text:list-item>
          <text:p text:style-name="List_20_1_Content_Last"> <text:a xlink:type="simple" xlink:href="https://github.com/eclipse-theia/theia" text:style-name="Internet_20_link" text:visited-style-name="Visited_20_Internet_20_Link">Theia</text:a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nap <text:span text:style-name="highlight_kw2">install</text:span> codium <text:span text:style-name="highlight_re5">--classic</text:span></text:p>
          </table:table-cell>
        </table:table-row>
      </table:table>
      <text:h text:style-name="Heading_20_2" text:outline-level="2"><text:bookmark-start text:name="__RefHeading___atom_6"/><text:bookmark-start text:name="atom"/>Atom<text:bookmark-end text:name="__RefHeading___atom_6"/><text:bookmark-end text:name="atom"/></text:h>
      <text:p text:style-name="Text_20_body"><text:a xlink:type="simple" xlink:href="https://linuxhint.com/install_atom_text_editor_debian_10/" text:style-name="Internet_20_link" text:visited-style-name="Visited_20_Internet_20_Link">https://linuxhint.com/install_atom_text_editor_debian_10/</text:a></text:p>
      <text:h text:style-name="Heading_20_2" text:outline-level="2"><text:bookmark-start text:name="__RefHeading___geany_7"/><text:bookmark-start text:name="geany"/>Geany<text:bookmark-end text:name="__RefHeading___geany_7"/><text:bookmark-end text:name="geany"/></text:h>
      <text:p text:style-name="Text_20_body">Dark mod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dir</text:span> ~<text:span text:style-name="highlight_sy0">/</text:span>.config<text:span text:style-name="highlight_sy0">/</text:span>geany<text:span text:style-name="highlight_sy0">/</text:span>colorschemes<text:span text:style-name="highlight_sy0">/</text:span><text:line-break/><text:span text:style-name="highlight_kw3">cd</text:span> ~<text:span text:style-name="highlight_sy0">/</text:span>.config<text:span text:style-name="highlight_sy0">/</text:span>geany<text:span text:style-name="highlight_sy0">/</text:span>colorschemes<text:span text:style-name="highlight_sy0">/</text:span><text:line-break/><text:span text:style-name="highlight_kw2">wget</text:span> https:<text:span text:style-name="highlight_sy0">//</text:span>raw.githubusercontent.com<text:span text:style-name="highlight_sy0">/</text:span>geany<text:span text:style-name="highlight_sy0">/</text:span>geany-themes<text:span text:style-name="highlight_sy0">/</text:span>master<text:span text:style-name="highlight_sy0">/</text:span>colorschemes<text:span text:style-name="highlight_sy0">/</text:span>darcula.conf</text:p>
          </table:table-cell>
        </table:table-row>
      </table:table>
      <text:p text:style-name="Text_20_body">Choose the theme on Geany by going to the view menu and selecting Change Color Scheme…</text:p>
      <text:p text:style-name="Text_20_body">Source : <text:a xlink:type="simple" xlink:href="https://draculatheme.com/geany" text:style-name="Internet_20_link" text:visited-style-name="Visited_20_Internet_20_Link">https://draculatheme.com/gean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19:39</meta:creation-date>
    <dc:creator>Generated</dc:creator>
    <dc:date>2026-07-21T18::19:39</dc:date>
    <dc:language>en-US</dc:language>
    <meta:editing-cycles>1</meta:editing-cycles>
    <meta:editing-duration>PT0S</meta:editing-duration>
    <dc:title>tech:python_ide</dc:title>
  </office:meta>
</office:document-meta>
</file>