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virtualenv_pyvenv_pyenv_pipenv"/><text:bookmark-start text:name="__RefHeading___python_virtualenv_pyvenv_pyenv_pipenv_poetry_1"/><text:bookmark-start text:name="python_virtualenv_pyvenv_pyenv_pipenv_poetry"/>Python virtualenv pyvenv pyenv pipenv poetry<text:bookmark-end text:name="__RefHeading___python_virtualenv_pyvenv_pyenv_pipenv_poetry_1"/><text:bookmark-end text:name="python_virtualenv_pyvenv_pyenv_pipenv_poetr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python-partie-7-environnements-virtuels" text:style-name="Internet_20_link" text:visited-style-name="Visited_20_Internet_20_Link">https://linuxfr.org/news/python-partie-7-environnements-virtuels</text:a></text:p>
        </text:list-item>
        <text:list-item>
          <text:p text:style-name="List_20_1_Content"> <text:a xlink:type="simple" xlink:href="https://docs.python.org/fr/3/tutorial/venv.html" text:style-name="Internet_20_link" text:visited-style-name="Visited_20_Internet_20_Link">https://docs.python.org/fr/3/tutorial/venv.html</text:a></text:p>
        </text:list-item>
        <text:list-item>
          <text:p text:style-name="List_20_1_Content"> <text:a xlink:type="simple" xlink:href="https://packaging.python.org/guides/installing-using-pip-and-virtual-environments/" text:style-name="Internet_20_link" text:visited-style-name="Visited_20_Internet_20_Link">https://packaging.python.org/guides/installing-using-pip-and-virtual-environments/</text:a></text:p>
        </text:list-item>
        <text:list-item>
          <text:p text:style-name="List_20_1_Content"> <text:a xlink:type="simple" xlink:href="http://sametmax.com/les-environnement-virtuels-python-virtualenv-et-virtualenvwrapper/" text:style-name="Internet_20_link" text:visited-style-name="Visited_20_Internet_20_Link">http://sametmax.com/les-environnement-virtuels-python-virtualenv-et-virtualenvwrapper/</text:a></text:p>
        </text:list-item>
        <text:list-item>
          <text:p text:style-name="List_20_1_Content"> <text:a xlink:type="simple" xlink:href="https://makina-corpus.com/blog/metier/2015/bien-configurer-son-environnement-de-developpement-python" text:style-name="Internet_20_link" text:visited-style-name="Visited_20_Internet_20_Link">https://makina-corpus.com/blog/metier/2015/bien-configurer-son-environnement-de-developpement-python</text:a></text:p>
        </text:list-item>
        <text:list-item>
          <text:p text:style-name="List_20_1_Content"> <text:a xlink:type="simple" xlink:href="https://medium.com/python-pandemonium/better-python-dependency-and-package-management-b5d8ea29dff1" text:style-name="Internet_20_link" text:visited-style-name="Visited_20_Internet_20_Link">https://medium.com/python-pandemonium/better-python-dependency-and-package-management-b5d8ea29dff1</text:a></text:p>
        </text:list-item>
        <text:list-item>
          <text:p text:style-name="List_20_1_Content"> <text:a xlink:type="simple" xlink:href="https://jacobian.org/2010/jul/20/when-pypi-goes-down/" text:style-name="Internet_20_link" text:visited-style-name="Visited_20_Internet_20_Link">https://jacobian.org/2010/jul/20/when-pypi-goes-down/</text:a></text:p>
        </text:list-item>
        <text:list-item>
          <text:p text:style-name="List_20_1_Content_Last"> poetry</text:p>
        </text:list-item>
      </text:list>
      <text:p text:style-name="Text_20_body">Voir uv : remplace pip, pipx, poetry, pyenv :</text:p>
      <text:list text:style-name="List_20_1" text:continue-numbering="false">
        <text:list-item>
          <text:p text:style-name="List_20_1_Content_First"> <text:a xlink:type="simple" xlink:href="https://blog.stephane-robert.info/docs/developper/programmation/python/uv/" text:style-name="Internet_20_link" text:visited-style-name="Visited_20_Internet_20_Link">https://blog.stephane-robert.info/docs/developper/programmation/python/uv/</text:a></text:p>
        </text:list-item>
        <text:list-item>
          <text:p text:style-name="List_20_1_Content_Last"> <text:a xlink:type="simple" xlink:href="https://docs.astral.sh/uv/" text:style-name="Internet_20_link" text:visited-style-name="Visited_20_Internet_20_Link">uv</text:a></text:p>
        </text:list-item>
      </text:list>
      <text:h text:style-name="Heading_20_2" text:outline-level="2"><text:bookmark-start text:name="__RefHeading___pyvenv_2"/><text:bookmark-start text:name="pyvenv"/>pyvenv<text:bookmark-end text:name="__RefHeading___pyvenv_2"/><text:bookmark-end text:name="pyvenv"/></text:h>
      <text:p text:style-name="Text_20_body"><text:span text:style-name="Strong_20_Emphasis">Remplacé par <text:span text:style-name="Source_20_Text">python3 -m venv</text:span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yvenv plop<text:line-break/><text:span text:style-name="highlight_kw3">cd</text:span> plop<text:line-break/><text:span text:style-name="highlight_kw3">source</text:span> bin<text:span text:style-name="highlight_sy0">/</text:span>activate<text:line-break/>pip <text:span text:style-name="highlight_kw2">install</text:span> <text:span text:style-name="highlight_re5">--upgrade</text:span> pip<text:line-break/><text:span text:style-name="highlight_co0">#deactivate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yvenv<text:line-break/><text:span text:style-name="highlight_kw3">cd</text:span> env<text:span text:style-name="highlight_sy0">/</text:span><text:line-break/><text:span text:style-name="highlight_kw3">cd</text:span> ..<text:line-break/><text:span text:style-name="highlight_kw3">source</text:span> env<text:span text:style-name="highlight_sy0">/</text:span>bin<text:span text:style-name="highlight_sy0">/</text:span>activate<text:line-break/>pip <text:span text:style-name="highlight_kw2">install</text:span> <text:span text:style-name="highlight_re5">-r</text:span> requirements.tx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3 <text:span text:style-name="highlight_re5">-m</text:span> venv plop<text:line-break/><text:span text:style-name="highlight_kw3">source</text:span> plop<text:span text:style-name="highlight_sy0">/</text:span>bin<text:span text:style-name="highlight_sy0">/</text:span>activate</text:p>
          </table:table-cell>
        </table:table-row>
      </table:table>
      <text:h text:style-name="Heading_20_2" text:outline-level="2"><text:bookmark-start text:name="__RefHeading___pipenv_3"/><text:bookmark-start text:name="pipenv"/>pipenv<text:bookmark-end text:name="__RefHeading___pipenv_3"/><text:bookmark-end text:name="pipenv"/></text:h>
      <text:p text:style-name="Text_20_body">Source : <text:a xlink:type="simple" xlink:href="http://sametmax.com/pipenv-solution-moderne-pour-remplacer-pip-et-virtualenv/" text:style-name="Internet_20_link" text:visited-style-name="Visited_20_Internet_20_Link">http://sametmax.com/pipenv-solution-moderne-pour-remplacer-pip-et-virtualenv/</text:a></text:p>
      <text:p text:style-name="Text_20_body">Préciser la version de Python à utiliser | python2 | <text:span text:style-name="Source_20_Text">--two</text:span>   | | python3 | <text:span text:style-name="Source_20_Text">--three</text:span> |</text:p>
      <text:p text:style-name="Text_20_body">Install via PIP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ython3 <text:span text:style-name="highlight_re5">-m</text:span> pip <text:span text:style-name="highlight_kw2">install</text:span> pip <text:span text:style-name="highlight_re5">--upgrade</text:span> <text:span text:style-name="highlight_re5">--user</text:span><text:line-break/>python3 <text:span text:style-name="highlight_re5">-m</text:span> pip <text:span text:style-name="highlight_kw2">install</text:span> pipenv <text:span text:style-name="highlight_re5">--user</text:span></text:p>
          </table:table-cell>
        </table:table-row>
      </table:table>
      <text:p text:style-name="Text_20_body">Install via ap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pipenv</text:p>
          </table:table-cell>
        </table:table-row>
      </table:table>
      <text:p text:style-name="Text_20_body">Exemp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ipenv run python<text:line-break/>pipenv shell<text:line-break/>pipenv <text:span text:style-name="highlight_kw2">install</text:span> <text:span text:style-name="highlight_re5">--dev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Créer le fichier des dépendances</text:span><text:line-break/>pipenv lock<text:line-break/> <text:line-break/><text:span text:style-name="highlight_co0"># Installer toutes les dépendances</text:span><text:line-break/>pipenv <text:span text:style-name="highlight_kw2">install</text:span></text:p>
          </table:table-cell>
        </table:table-row>
      </table:table>
      <text:p text:style-name="Text_20_body">Afficher les dépendance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ipenv graph</text:p>
          </table:table-cell>
        </table:table-row>
      </table:table>
      <text:p text:style-name="Text_20_body">Chemin du dossier du virtualenv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ipenv <text:span text:style-name="highlight_re5">--venv</text:span></text:p>
          </table:table-cell>
        </table:table-row>
      </table:table>
      <text:h text:style-name="Heading_20_3" text:outline-level="3"><text:bookmark-start text:name="__RefHeading___pb_4"/><text:bookmark-start text:name="pb"/>Pb<text:bookmark-end text:name="__RefHeading___pb_4"/><text:bookmark-end text:name="pb"/></text:h>
      <text:h text:style-name="Heading_20_4" text:outline-level="4"><text:bookmark-start text:name="__RefHeading___attributeerrormodule_pip_has_no_attribute_get_installed_distributions_5"/><text:bookmark-start text:name="attributeerrormodule_pip_has_no_attribute_get_installed_distributions"/>AttributeError: module 'pip' has no attribute 'get_installed_distributions'<text:bookmark-end text:name="__RefHeading___attributeerrormodule_pip_has_no_attribute_get_installed_distributions_5"/><text:bookmark-end text:name="attributeerrormodule_pip_has_no_attribute_get_installed_distributions"/></text:h>
      <text:p text:style-name="Preformatted_20_Text">$ pipenv check<text:s text:c="108"/><text:line-break/>Checking PEP 508 requirements…<text:line-break/>Passed!<text:line-break/>Checking installed package safety…<text:line-break/>An error occurred:<text:line-break/>Traceback (most recent call last):<text:line-break/><text:s text:c="2"/>File "/usr/lib/python3.7/runpy.py", line 193, in _run_module_as_main<text:line-break/><text:s text:c="4"/>"__main__", mod_spec)<text:line-break/><text:s text:c="2"/>File "/usr/lib/python3.7/runpy.py", line 85, in _run_code<text:line-break/><text:s text:c="4"/>exec(code, run_globals)<text:line-break/><text:s text:c="2"/>File "/usr/lib/python3/dist-packages/pipenv/patched/safety.zip/__main__.py", line 8, in &lt;module&gt;<text:s text:c="69"/><text:line-break/><text:s text:c="2"/>File "/usr/lib/python3/dist-packages/pipenv/patched/safety.zip/click/core.py", line 722, in __call__<text:s text:c="65"/><text:line-break/><text:s text:c="2"/>File "/usr/lib/python3/dist-packages/pipenv/patched/safety.zip/click/core.py", line 697, in main<text:s text:c="69"/><text:line-break/><text:s text:c="2"/>File "/usr/lib/python3/dist-packages/pipenv/patched/safety.zip/click/core.py", line 1066, in invoke<text:s text:c="66"/><text:line-break/><text:s text:c="2"/>File "/usr/lib/python3/dist-packages/pipenv/patched/safety.zip/click/core.py", line 895, in invoke<text:s text:c="67"/><text:line-break/><text:s text:c="2"/>File "/usr/lib/python3/dist-packages/pipenv/patched/safety.zip/click/core.py", line 535, in invoke<text:s text:c="67"/><text:line-break/><text:s text:c="2"/>File "/usr/lib/python3/dist-packages/pipenv/patched/safety.zip/safety/cli.py", line 52, in check<text:s text:c="69"/><text:line-break/>AttributeError: module 'pip' has no attribute 'get_installed_distributions'</text:p>
      <text:h text:style-name="Heading_20_5" text:outline-level="5"><text:bookmark-start text:name="__RefHeading___solution_6"/><text:bookmark-start text:name="solution"/>Solution<text:bookmark-end text:name="__RefHeading___solution_6"/><text:bookmark-end text:name="solutio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</text:span> <text:span text:style-name="highlight_re5">-y</text:span> autoremove <text:span text:style-name="highlight_re5">--purge</text:span> pipenv python3-virtualenv-clone</text:p>
          </table:table-cell>
        </table:table-row>
      </table:table>
      <text:p text:style-name="Preformatted_20_Text">$ python3 -m pip install pip --upgrade --user<text:line-break/>$ python3 -m pip install pipenv --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51</meta:creation-date>
    <dc:creator>Generated</dc:creator>
    <dc:date>2026-07-21T18::20:51</dc:date>
    <dc:language>en-US</dc:language>
    <meta:editing-cycles>1</meta:editing-cycles>
    <meta:editing-duration>PT0S</meta:editing-duration>
    <dc:title>tech:python_virtualenv_pyvenv_pyenv_pipenv</dc:title>
  </office:meta>
</office:document-meta>
</file>