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dp-sous-gnu-linux-avec-rdesktop"/><text:bookmark-start text:name="__RefHeading___rdp_sous_gnu_linux_client_1"/><text:bookmark-start text:name="rdp_sous_gnu_linux_client"/>RDP sous GNU/Linux (client)<text:bookmark-end text:name="__RefHeading___rdp_sous_gnu_linux_client_1"/><text:bookmark-end text:name="rdp_sous_gnu_linux_client"/></text:h>
      <text:p text:style-name="Text_20_body">Voir aussi (serveur) :</text:p>
      <text:list text:style-name="List_20_1" text:continue-numbering="false">
        <text:list-item>
          <text:p text:style-name="LastListParagraph_List_20_1_Content_First"> FreeRDP</text:p>
        </text:list-item>
      </text:list>
      <text:h text:style-name="Heading_20_2" text:outline-level="2"><text:bookmark-start text:name="__RefHeading___rdesktop_2"/><text:bookmark-start text:name="rdesktop"/>rdesktop<text:bookmark-end text:name="__RefHeading___rdesktop_2"/><text:bookmark-end text:name="rdeskto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xrandr <text:span text:style-name="highlight_sy0">|</text:span> <text:span text:style-name="highlight_kw2">grep</text:span> <text:span text:style-name="highlight_st0">"\+$"</text:span> <text:span text:style-name="highlight_sy0">|</text:span> <text:span text:style-name="highlight_kw2">head</text:span> <text:span text:style-name="highlight_re5">-1</text:span> <text:span text:style-name="highlight_sy0">|</text:span> <text:span text:style-name="highlight_kw2">awk</text:span> <text:span text:style-name="highlight_st_h">'{print $1}'</text:span><text:line-break/>rdesktop <text:span text:style-name="highlight_re5">-P</text:span> <text:span text:style-name="highlight_re5">-x</text:span> <text:span text:style-name="highlight_re5">-m</text:span> <text:span text:style-name="highlight_re5">-z</text:span> <text:span text:style-name="highlight_re5">-a</text:span> <text:span text:style-name="highlight_nu0">16</text:span> <text:span text:style-name="highlight_re5">-u</text:span> utilisateur <text:span text:style-name="highlight_re5">-d</text:span> domaine <text:span text:style-name="highlight_re5">-p</text:span> motdepasse <text:span text:style-name="highlight_re5">-g</text:span> 1280x1024 <text:span text:style-name="highlight_re5">-D</text:span> 127.0.0.1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desktop <text:span text:style-name="highlight_re5">-z</text:span> <text:span text:style-name="highlight_re5">-P</text:span> <text:span text:style-name="highlight_re5">-a</text:span> <text:span text:style-name="highlight_nu0">16</text:span> <text:span text:style-name="highlight_re5">-g</text:span> 1024x768 <text:span text:style-name="highlight_re5">-u</text:span> utilisateur <text:span text:style-name="highlight_re5">-p</text:span> <text:span text:style-name="highlight_st_h">'P@ssw0rd'</text:span> www.actinewsreseau.com:<text:span text:style-name="highlight_nu0">3089</text:span> <text:span text:style-name="highlight_re5">-r</text:span> disk:<text:span text:style-name="highlight_re2">tmp</text:span>=<text:span text:style-name="highlight_sy0">/</text:span>home<text:span text:style-name="highlight_sy0">/</text:span>jibe<text:span text:style-name="highlight_sy0">/</text:span>tmp</text:p>
          </table:table-cell>
        </table:table-row>
      </table:table>
      <text:p text:style-name="Text_20_body">plan écran ⇔ fenêtré <text:span text:style-name="Strong_20_Emphasis">[Ctrl] + [Alt] + [Enter]</text:span></text:p>
      <text:p text:style-name="Text_20_body"><text:span text:style-name="Source_20_Text">rdesktop -0</text:span> est l'équivalent à <text:span text:style-name="Source_20_Text">mstsc /admin</text:span> ou <text:span text:style-name="Source_20_Text">mstsc /console</text:span></text:p>
      <text:p text:style-name="Text_20_body">Voir <text:a xlink:type="simple" xlink:href="https://wiki.rrc.uic.edu/wiki/RRC-SCS:_Using_rdesktop_for_Linux" text:style-name="Internet_20_link" text:visited-style-name="Visited_20_Internet_20_Link">https://wiki.rrc.uic.edu/wiki/RRC-SCS:_Using_rdesktop_for_Linux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desktop <text:span text:style-name="highlight_re5">-b</text:span> <text:span text:style-name="highlight_re5">-z</text:span> <text:span text:style-name="highlight_re5">-P</text:span> <text:span text:style-name="highlight_re5">-a</text:span> <text:span text:style-name="highlight_nu0">16</text:span> <text:span text:style-name="highlight_re5">-g</text:span> 1024x768 <text:span text:style-name="highlight_re5">-u</text:span> <text:span text:style-name="highlight_st_h">'DOMAIN\user'</text:span> <text:span text:style-name="highlight_re5">-p</text:span> P<text:span text:style-name="highlight_sy0">@</text:span>ssw0d 178.33.12.210<text:line-break/>rdesktop <text:span text:style-name="highlight_re5">-z</text:span> <text:span text:style-name="highlight_re5">-P</text:span> <text:span text:style-name="highlight_re5">-a</text:span> <text:span text:style-name="highlight_nu0">16</text:span> <text:span text:style-name="highlight_re5">-g</text:span> 1024x768 <text:span text:style-name="highlight_re5">-u</text:span> utilisateur <text:span text:style-name="highlight_re5">-p</text:span> P<text:span text:style-name="highlight_sy0">@</text:span>ssw0rd <text:span text:style-name="highlight_re5">-r</text:span> disk:<text:span text:style-name="highlight_re2">tmp</text:span>=<text:span text:style-name="highlight_sy0">/</text:span>home<text:span text:style-name="highlight_sy0">/</text:span>jean<text:span text:style-name="highlight_sy0">/</text:span>tmp<text:s text:c="2"/>38.59.153.12:<text:span text:style-name="highlight_nu0">3089</text:span><text:line-break/>rdesktop <text:span text:style-name="highlight_re5">-g</text:span> <text:span text:style-name="highlight_nu0">90</text:span><text:span text:style-name="highlight_sy0">%</text:span> <text:span text:style-name="highlight_re5">-r</text:span> clipboard:CLIPBOARD windowsbox.net.lab</text:p>
          </table:table-cell>
        </table:table-row>
      </table:table>
      <text:h text:style-name="Heading_20_2" text:outline-level="2"><text:bookmark-start text:name="__RefHeading___xfreerdp_3"/><text:bookmark-start text:name="xfreerdp"/>xfreerdp<text:bookmark-end text:name="__RefHeading___xfreerdp_3"/><text:bookmark-end text:name="xfreerdp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xfreerdp <text:span text:style-name="highlight_sy0">/</text:span>monitor-list<text:line-break/> <text:line-break/>xfreerdp <text:span text:style-name="highlight_sy0">/</text:span>u:user <text:span text:style-name="highlight_sy0">/</text:span>d:DOMAIN <text:span text:style-name="highlight_sy0">/</text:span>p:<text:span text:style-name="highlight_st_h">'P@ssw0rd'</text:span> <text:span text:style-name="highlight_sy0">/</text:span>v:server <text:span text:style-name="highlight_sy0">/</text:span>drive:<text:span text:style-name="highlight_sy0">/</text:span>home<text:span text:style-name="highlight_sy0">/</text:span>jean<text:span text:style-name="highlight_sy0">/</text:span>tmp +clipboard:on <text:span text:style-name="highlight_sy0">/</text:span>w:<text:span text:style-name="highlight_nu0">1024</text:span> <text:span text:style-name="highlight_sy0">/</text:span>h:<text:span text:style-name="highlight_nu0">768</text:span> <text:span text:style-name="highlight_sy0">/</text:span>monitors:<text:span text:style-name="highlight_nu0">0</text:span><text:line-break/> <text:line-break/>xfreerdp <text:span text:style-name="highlight_sy0">/</text:span>u:user <text:span text:style-name="highlight_sy0">/</text:span>d:DOMAIN <text:span text:style-name="highlight_sy0">/</text:span>p:<text:span text:style-name="highlight_st_h">'P@ssw0rd'</text:span> <text:span text:style-name="highlight_sy0">/</text:span>v:server <text:span text:style-name="highlight_sy0">/</text:span>drive:<text:span text:style-name="highlight_sy0">/</text:span>home<text:span text:style-name="highlight_sy0">/</text:span>jean<text:span text:style-name="highlight_sy0">/</text:span>tmp +clipboard:on <text:span text:style-name="highlight_sy0">/</text:span>monitors:<text:span text:style-name="highlight_nu0">1</text:span> <text:span text:style-name="highlight_sy0">/</text:span>f<text:line-break/> <text:line-break/>xfreerdp <text:span text:style-name="highlight_sy0">/</text:span>v:localhost:<text:span text:style-name="highlight_nu0">3390</text:span> <text:span text:style-name="highlight_sy0">/</text:span>drive:tmp,<text:span text:style-name="highlight_sy0">/</text:span>home<text:span text:style-name="highlight_sy0">/</text:span>jean<text:span text:style-name="highlight_sy0">/</text:span>tmp <text:span text:style-name="highlight_sy0">/</text:span>clipboard <text:span text:style-name="highlight_sy0">/</text:span>monitors:<text:span text:style-name="highlight_nu0">1</text:span> <text:span text:style-name="highlight_sy0">/</text:span>cert-ignore <text:span text:style-name="highlight_sy0">/</text:span>compression <text:span text:style-name="highlight_sy0">/</text:span>bpp:<text:span text:style-name="highlight_nu0">16</text:span> <text:span text:style-name="highlight_sy0">/</text:span>network:modem <text:span text:style-name="highlight_sy0">/</text:span>auto-reconnect <text:span text:style-name="highlight_sy0">/</text:span>glyph-cache <text:span text:style-name="highlight_re5">-themes</text:span> <text:span text:style-name="highlight_re5">-wallpaper</text:span> <text:span text:style-name="highlight_sy0">/</text:span>workarea <text:span text:style-name="highlight_re5">-sec-nla</text:span></text:p>
          </table:table-cell>
        </table:table-row>
      </table:table>
      <text:p text:style-name="Text_20_body">Ctrl + Alt + Enter pour quitter le plein écran</text:p>
      <text:h text:style-name="Heading_20_3" text:outline-level="3"><text:bookmark-start text:name="__RefHeading___pb_4"/><text:bookmark-start text:name="pb"/>Pb<text:bookmark-end text:name="__RefHeading___pb_4"/><text:bookmark-end text:name="pb"/></text:h>
      <text:p text:style-name="Preformatted_20_Text">unexpected pubKeyAuth buffer size: 0<text:line-break/>Could not verify public key echo!<text:line-break/>Authentication failure, check credentials.<text:line-break/>If credentials are valid, the NTLMSSP implementation may be to blame.<text:line-break/>Error: protocol security negotiation or connection failure</text:p>
      <text:h text:style-name="Heading_20_4" text:outline-level="4"><text:bookmark-start text:name="__RefHeading___solution_5"/><text:bookmark-start text:name="solution"/>Solution<text:bookmark-end text:name="__RefHeading___solution_5"/><text:bookmark-end text:name="solution"/></text:h>
      <text:p text:style-name="Text_20_body">ajouter l'option <text:span text:style-name="Source_20_Text">-sec-nl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2:54</meta:creation-date>
    <dc:creator>Generated</dc:creator>
    <dc:date>2026-07-21T17::12:54</dc:date>
    <dc:language>en-US</dc:language>
    <meta:editing-cycles>1</meta:editing-cycles>
    <meta:editing-duration>PT0S</meta:editing-duration>
    <dc:title>tech:rdp-sous-gnu-linux-avec-rdesktop</dc:title>
  </office:meta>
</office:document-meta>
</file>