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agir_a_une_attaque_ddos_exemple_bash_iptables"/><text:bookmark-start text:name="__RefHeading___reagir_a_une_attaque_ddos_exemple_bash_iptables_1"/><text:bookmark-start text:name="reagir_a_une_attaque_ddos_exemple_bash_iptables"/>Réagir à une attaque DDOS exemple bash iptables<text:bookmark-end text:name="__RefHeading___reagir_a_une_attaque_ddos_exemple_bash_iptables_1"/><text:bookmark-end text:name="reagir_a_une_attaque_ddos_exemple_bash_iptables"/></text:h>
      <text:p text:style-name="Text_20_body">Note : <text:span text:style-name="Strong_20_Emphasis"> iptables est remplacé maintenant par <text:a xlink:type="simple" xlink:href="http://wiki.c.belaris.fr/doku.php?id=tech:nftables_un_remplacant_d_iptables" text:style-name="Internet_20_link" text:visited-style-name="Visited_20_Internet_20_Link">nftables</text:a> </text:span></text:p>
      <text:p text:style-name="Text_20_body">Source :</text:p>
      <text:list text:style-name="List_20_1" text:continue-numbering="false">
        <text:list-item>
          <text:p text:style-name="LastListParagraph_List_20_1_Content_First"> <text:a xlink:type="simple" xlink:href="http://www.linuxjournal.com/content/back-dead-simple-bash-complex-ddos" text:style-name="Internet_20_link" text:visited-style-name="Visited_20_Internet_20_Link">http://www.linuxjournal.com/content/back-dead-simple-bash-complex-ddo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<text:span text:style-name="highlight_kw1">while</text:span> <text:span text:style-name="highlight_br0">[</text:span> <text:span text:style-name="highlight_nu0">1</text:span> <text:span text:style-name="highlight_br0">]</text:span> ;<text:line-break/> <text:span text:style-name="highlight_kw1">do</text:span><text:line-break/> <text:span text:style-name="highlight_kw1">for</text:span> <text:span text:style-name="highlight_kw2">ip</text:span> <text:span text:style-name="highlight_kw1">in</text:span> <text:span text:style-name="highlight_sy0">`</text:span>lsof <text:span text:style-name="highlight_re5">-ni</text:span> <text:span text:style-name="highlight_sy0">|</text:span> <text:span text:style-name="highlight_kw2">grep</text:span> httpd <text:span text:style-name="highlight_sy0">|</text:span> <text:span text:style-name="highlight_kw2">grep</text:span> <text:span text:style-name="highlight_re5">-iv</text:span> listen <text:span text:style-name="highlight_sy0">|</text:span> <text:span text:style-name="highlight_kw2">awk</text:span> <text:span text:style-name="highlight_st_h">'{print $8}'</text:span> <text:span text:style-name="highlight_sy0">|</text:span> <text:span text:style-name="highlight_kw2">cut</text:span> <text:span text:style-name="highlight_re5">-d</text:span> : <text:span text:style-name="highlight_re5">-f</text:span> <text:span text:style-name="highlight_nu0">2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sy0">|</text:span> <text:span text:style-name="highlight_kw2">sed</text:span> s<text:span text:style-name="highlight_sy0">/</text:span><text:span text:style-name="highlight_st0">"http-&gt;"</text:span><text:span text:style-name="highlight_sy0">//`</text:span> ;<text:line-break/> <text:span text:style-name="highlight_co0"># the line above gets the list of all connections and connection attempts, and produces a list of uniq IPs</text:span><text:line-break/> <text:span text:style-name="highlight_co0"># and iterates through the list</text:span><text:line-break/><text:s text:c="2"/><text:span text:style-name="highlight_kw1">do</text:span><text:line-break/><text:s text:c="4"/><text:span text:style-name="highlight_re2">noconns</text:span>=<text:span text:style-name="highlight_sy0">`</text:span>lsof <text:span text:style-name="highlight_re5">-ni</text:span> <text:span text:style-name="highlight_sy0">|</text:span> <text:span text:style-name="highlight_kw2">grep</text:span> <text:span text:style-name="highlight_re1">$ip</text:span> <text:span text:style-name="highlight_sy0">|</text:span> <text:span text:style-name="highlight_kw2">wc</text:span> -l<text:span text:style-name="highlight_sy0">`</text:span>;<text:line-break/><text:s text:c="4"/><text:span text:style-name="highlight_co0"># This finds how many connections there are from this particular IP address</text:span><text:line-break/><text:s text:c="4"/><text:span text:style-name="highlight_kw3">echo</text:span> <text:span text:style-name="highlight_re1">$ip</text:span> : <text:span text:style-name="highlight_re1">$noconns</text:span> ;<text:line-break/><text:s text:c="4"/><text:span text:style-name="highlight_kw1">if</text:span> <text:span text:style-name="highlight_br0">[</text:span> <text:span text:style-name="highlight_st0">"<text:span text:style-name="highlight_es2">$noconns</text:span>"</text:span> <text:span text:style-name="highlight_re5">-gt</text:span> <text:span text:style-name="highlight_st0">"10"</text:span> <text:span text:style-name="highlight_br0">]</text:span> ;<text:line-break/><text:s text:c="4"/><text:span text:style-name="highlight_co0"># if there are more than 10 connections established or connecting from this IP</text:span><text:line-break/><text:s text:c="4"/><text:span text:style-name="highlight_kw1">then</text:span><text:line-break/><text:s text:c="6"/><text:span text:style-name="highlight_co0"># echo More;</text:span><text:line-break/><text:s text:c="6"/><text:span text:style-name="highlight_co0"># echo `date` "$ip has $noconns connections.<text:s text:c="2"/>Total connections to prod spider:<text:s text:c="2"/></text:span><text:line-break/><text:s text:c="6"/><text:span text:style-name="highlight_sy0">`</text:span>lsof <text:span text:style-name="highlight_re5">-ni</text:span> <text:span text:style-name="highlight_sy0">|</text:span> <text:span text:style-name="highlight_kw2">grep</text:span> httpd <text:span text:style-name="highlight_sy0">|</text:span> <text:span text:style-name="highlight_kw2">grep</text:span> <text:span text:style-name="highlight_re5">-iv</text:span> listen <text:span text:style-name="highlight_sy0">|</text:span> <text:span text:style-name="highlight_kw2">wc</text:span> -l<text:span text:style-name="highlight_sy0">`</text:span> <text:span text:style-name="highlight_sy0">&gt;&gt;</text:span> <text:span text:style-name="highlight_sy0">/</text:span>var<text:span text:style-name="highlight_sy0">/</text:span>log<text:span text:style-name="highlight_sy0">/</text:span>Ddos<text:span text:style-name="highlight_sy0">/</text:span>Ddos.log<text:line-break/><text:s text:c="6"/><text:span text:style-name="highlight_co0"># to keep track of the IPs uncomment the above two lines and make sure you can write to the appropriate place</text:span><text:line-break/><text:s text:c="6"/>iptables <text:span text:style-name="highlight_re5">-I</text:span> INPUT <text:span text:style-name="highlight_re5">-s</text:span> <text:span text:style-name="highlight_re1">$ip</text:span> <text:span text:style-name="highlight_re5">-p</text:span> tcp <text:span text:style-name="highlight_re5">-j</text:span> REJECT <text:span text:style-name="highlight_re5">--reject-with</text:span> tcp-reset<text:line-break/><text:s text:c="6"/><text:span text:style-name="highlight_co0"># for these connections, add an iptables statement to send resets on any packets recieved</text:span><text:line-break/><text:s text:c="4"/><text:span text:style-name="highlight_kw1">else</text:span><text:line-break/><text:s text:c="8"/><text:span text:style-name="highlight_co0"># echo Less;</text:span><text:line-break/><text:s text:c="4"/><text:span text:style-name="highlight_kw1">fi</text:span>;<text:line-break/><text:s text:c="2"/><text:span text:style-name="highlight_kw1">done</text:span><text:line-break/><text:span text:style-name="highlight_kw2">sleep</text:span> <text:span text:style-name="highlight_nu0">60</text:span><text:line-break/>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13</meta:creation-date>
    <dc:creator>Generated</dc:creator>
    <dc:date>2026-07-21T16::40:13</dc:date>
    <dc:language>en-US</dc:language>
    <meta:editing-cycles>1</meta:editing-cycles>
    <meta:editing-duration>PT0S</meta:editing-duration>
    <dc:title>tech:reagir_a_une_attaque_ddos_exemple_bash_iptables</dc:title>
  </office:meta>
</office:document-meta>
</file>