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dhat_acces_var_log_mariadb_mariadb.log_sans_etre_root"/><text:bookmark-start text:name="__RefHeading___redhat_acces_var_log_mariadb_mariadb.log_sans_etre_root_1"/><text:bookmark-start text:name="redhat_acces_var_log_mariadb_mariadb.log_sans_etre_root"/>RedHat accès /var/log/mariadb/mariadb.log sans être root<text:bookmark-end text:name="__RefHeading___redhat_acces_var_log_mariadb_mariadb.log_sans_etre_root_1"/><text:bookmark-end text:name="redhat_acces_var_log_mariadb_mariadb.log_sans_etre_root"/></text:h>
      <text:p text:style-name="Text_20_body">Voir aussi :</text:p>
      <text:list text:style-name="List_20_1" text:continue-numbering="false">
        <text:list-item>
          <text:p text:style-name="List_20_1_Content_First"> Autre solution avec sudoedit<text:a xlink:type="simple" xlink:href="http://wiki.c.belaris.fr/doku.php?id=tech:notes_sudo_et_sudoers" text:style-name="Internet_20_link" text:visited-style-name="Visited_20_Internet_20_Link">exemple Sudoedit</text:a></text:p>
        </text:list-item>
        <text:list-item>
          <text:p text:style-name="List_20_1_Content_Last"> rsyslog</text:p>
        </text:list-item>
      </text:list>
      <text:p text:style-name="Text_20_body">Après avoir essayé les <text:a xlink:type="simple" xlink:href="http://wiki.c.belaris.fr/doku.php?id=tech:partage_dossier_acl_umask" text:style-name="Internet_20_link" text:visited-style-name="Visited_20_Internet_20_Link">ACL</text:a> sans succès, de changer l'<text:a xlink:type="simple" xlink:href="http://wiki.c.belaris.fr/doku.php?id=tech:umask_par_defaut_-_droits_des_fichiers_par_defaut" text:style-name="Internet_20_link" text:visited-style-name="Visited_20_Internet_20_Link">umask</text:a> et autres…</text:p>
      <text:p text:style-name="Text_20_body">Le plus simp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55</text:span> <text:span text:style-name="highlight_sy0">/</text:span>var<text:span text:style-name="highlight_sy0">/</text:span>log<text:span text:style-name="highlight_sy0">/</text:span>mariadb<text:line-break/><text:span text:style-name="highlight_kw2">chmod</text:span> o+r <text:span text:style-name="highlight_sy0">/</text:span>var<text:span text:style-name="highlight_sy0">/</text:span>log<text:span text:style-name="highlight_sy0">/</text:span>mariadb<text:span text:style-name="highlight_sy0">/</text:span>mariadb.log</text:p>
          </table:table-cell>
        </table:table-row>
      </table:table>
      <text:h text:style-name="Heading_20_2" text:outline-level="2"><text:bookmark-start text:name="__RefHeading___essai_persistance_des_droits_au_demarrages_2"/><text:bookmark-start text:name="essai_persistance_des_droits_au_demarrages"/>Essai persistance des droits au démarrages<text:bookmark-end text:name="__RefHeading___essai_persistance_des_droits_au_demarrages_2"/><text:bookmark-end text:name="essai_persistance_des_droits_au_demarr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nv</text:span> <text:span text:style-name="highlight_re2">EDITOR</text:span>=<text:span text:style-name="highlight_kw2">vim</text:span> crontab <text:span text:style-name="highlight_re5">-e</text:span></text:p>
          </table:table-cell>
        </table:table-row>
      </table:table>
      <text:p text:style-name="Preformatted_20_Text">@reboot ( sleep 10 ; chmod o+r /var/log/mariadb/mariadb.log )</text:p>
      <text:h text:style-name="Heading_20_3" text:outline-level="3"><text:bookmark-start text:name="__RefHeading___pb_3"/><text:bookmark-start text:name="pb"/>Pb<text:bookmark-end text:name="__RefHeading___pb_3"/><text:bookmark-end text:name="pb"/></text:h>
      <text:p text:style-name="Text_20_body">Le problème de cette solution, c'est que cela ne fonctionne pas en cas de redémarrage du service <text:span text:style-name="Strong_20_Emphasis">mariadb</text:span> (sans un redémarrage complet de la machine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mariadb.service<text:line-break/><text:span text:style-name="highlight_kw2">ls</text:span> <text:span text:style-name="highlight_re5">-l</text:span> <text:span text:style-name="highlight_sy0">/</text:span>var<text:span text:style-name="highlight_sy0">/</text:span>log<text:span text:style-name="highlight_sy0">/</text:span>mariadb<text:span text:style-name="highlight_sy0">/</text:span>mariadb.log</text:p>
          </table:table-cell>
        </table:table-row>
      </table:table>
      <text:h text:style-name="Heading_20_3" text:outline-level="3"><text:bookmark-start text:name="__RefHeading___solution_-_systemd_service_dependant_d_un_autre_service_4"/><text:bookmark-start text:name="solution_-_systemd_service_dependant_d_un_autre_service"/>Solution - systemd service dépendant d'un autre service<text:bookmark-end text:name="__RefHeading___solution_-_systemd_service_dependant_d_un_autre_service_4"/><text:bookmark-end text:name="solution_-_systemd_service_dependant_d_un_autre_service"/></text:h>
      <text:p text:style-name="Text_20_body"><text:span text:style-name="Source_20_Text">/etc/systemd/system/mariadblog.service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MariaDB worldreadable log</text:span><text:line-break/><text:span text:style-name="highlight_re1">After</text:span><text:span text:style-name="highlight_sy0">=</text:span><text:span text:style-name="highlight_re2">mariadb.service</text:span><text:line-break/><text:span text:style-name="highlight_re1">BindsTo</text:span><text:span text:style-name="highlight_sy0">=</text:span><text:span text:style-name="highlight_re2">mariadb.service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<text:span text:style-name="highlight_re1">ExecStart</text:span><text:span text:style-name="highlight_sy0">=</text:span><text:span text:style-name="highlight_re2">/usr/bin/chmod o+r /var/log/mariadb/mariadb.log</text:span><text:line-break/><text:span text:style-name="highlight_re1">StandardOutput</text:span><text:span text:style-name="highlight_sy0">=</text:span><text:span text:style-name="highlight_re2">journal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daemon-reload<text:line-break/>systemctl <text:span text:style-name="highlight_kw3">enable</text:span> mariadblog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33</meta:creation-date>
    <dc:creator>Generated</dc:creator>
    <dc:date>2026-07-21T16::41:33</dc:date>
    <dc:language>en-US</dc:language>
    <meta:editing-cycles>1</meta:editing-cycles>
    <meta:editing-duration>PT0S</meta:editing-duration>
    <dc:title>tech:redhat_acces_var_log_mariadb_mariadb.log_sans_etre_root</dc:title>
  </office:meta>
</office:document-meta>
</file>