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redhat_gnome_minimal_bureau_interface_graphique"/><text:bookmark-start text:name="__RefHeading___redhat_gnome_minimal_1"/><text:bookmark-start text:name="redhat_gnome_minimal"/>RedHat Gnome minimal<text:bookmark-end text:name="__RefHeading___redhat_gnome_minimal_1"/><text:bookmark-end text:name="redhat_gnome_minimal"/></text:h>
      <text:p text:style-name="Text_20_body">Install Server X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yum install</text:span> <text:span text:style-name="highlight_st_h">'@X Window System'</text:span></text:p>
          </table:table-cell>
        </table:table-row>
      </table:table>
      <text:p text:style-name="Text_20_body">Install Gnom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yum install</text:span> gnome-software gnome-classic-session gnome-terminal nautilus-open-terminal control-center</text:p>
          </table:table-cell>
        </table:table-row>
      </table:table>
      <text:p text:style-name="Text_20_body">Démarrage en mode graphique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ln -s /lib/systemd/system/graphical.target /lib/systemd/system/multi-user.target</text:span><text:line-break/><text:span text:style-name="highlight_kw2">ln</text:span> <text:span text:style-name="highlight_re5">-fs</text:span> <text:span text:style-name="highlight_sy0">/</text:span>lib<text:span text:style-name="highlight_sy0">/</text:span>systemd<text:span text:style-name="highlight_sy0">/</text:span>system<text:span text:style-name="highlight_sy0">/</text:span>graphical.target <text:span text:style-name="highlight_sy0">/</text:span>etc<text:span text:style-name="highlight_sy0">/</text:span>systemd<text:span text:style-name="highlight_sy0">/</text:span>system<text:span text:style-name="highlight_sy0">/</text:span>default.targe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8:23</meta:creation-date>
    <dc:creator>Generated</dc:creator>
    <dc:date>2026-07-21T16::48:23</dc:date>
    <dc:language>en-US</dc:language>
    <meta:editing-cycles>1</meta:editing-cycles>
    <meta:editing-duration>PT0S</meta:editing-duration>
    <dc:title>tech:redhat_gnome_minimal_bureau_interface_graphique</dc:title>
  </office:meta>
</office:document-meta>
</file>