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redimensionner_une_partition_fat"/><text:bookmark-start text:name="__RefHeading___redimensionner_une_partition_fat_1"/><text:bookmark-start text:name="redimensionner_une_partition_fat"/>Redimensionner une partition FAT<text:bookmark-end text:name="__RefHeading___redimensionner_une_partition_fat_1"/><text:bookmark-end text:name="redimensionner_une_partition_fat"/></text:h>
      <text:p text:style-name="Text_20_body">Avant toutes choses, faire une sauvegarde.</text:p>
      <text:p text:style-name="Text_20_body">On en profite aussi pour enregistrer la table des partitions. Dans notre exemple c'est des partitions DOS, et non <text:a xlink:type="simple" xlink:href="https://fr.wikipedia.org/wiki/GUID_Partition_Table" text:style-name="Internet_20_link" text:visited-style-name="Visited_20_Internet_20_Link">GPT</text:a></text:p>
      <table:table table:style-name="Table">
        <table:table-column table:style-name="odt_auto_style_table_column_1_1"/>
        <table:table-row>
          <table:table-cell office:value-type="string" table:style-name="tablecell">
            <text:p text:style-name="Preformatted_20_Text">sfdisk <text:span text:style-name="highlight_re5">-d</text:span> <text:span text:style-name="highlight_sy0">/</text:span>dev<text:span text:style-name="highlight_sy0">/</text:span>sdc <text:span text:style-name="highlight_sy0">&gt;</text:span> mbr-deux-parts.txt</text:p>
          </table:table-cell>
        </table:table-row>
      </table:table>
      <text:h text:style-name="Heading_20_2" text:outline-level="2"><text:bookmark-start text:name="__RefHeading___c_est_parti_2"/><text:bookmark-start text:name="c_est_parti"/>C'est parti<text:bookmark-end text:name="__RefHeading___c_est_parti_2"/><text:bookmark-end text:name="c_est_parti"/></text:h>
      <table:table table:style-name="Table">
        <table:table-column table:style-name="odt_auto_style_table_column_2_1"/>
        <table:table-row>
          <table:table-cell office:value-type="string" table:style-name="tablecell">
            <text:p text:style-name="Preformatted_20_Text"><text:span text:style-name="highlight_kw2">apt-get install</text:span> fatresize</text:p>
          </table:table-cell>
        </table:table-row>
      </table:table>
      <table:table table:style-name="Table">
        <table:table-column table:style-name="odt_auto_style_table_column_3_1"/>
        <table:table-row>
          <table:table-cell office:value-type="string" table:style-name="tablecell">
            <text:p text:style-name="Preformatted_20_Text">fatresize <text:span text:style-name="highlight_re5">-i</text:span> <text:span text:style-name="highlight_sy0">/</text:span>dev<text:span text:style-name="highlight_sy0">/</text:span>sdc1</text:p>
          </table:table-cell>
        </table:table-row>
      </table:table>
      <text:p text:style-name="Preformatted_20_Text">fatresize 1.0.2 (07/22/14)<text:line-break/>FAT: fat32<text:line-break/>Size: 3221225472<text:line-break/>Min size: 1825918976<text:line-break/>Max size: 16012804096</text:p>
      <text:p text:style-name="Text_20_body">Effacement de la partition /dev/sdc2 Nous allons récupérer l'espace pour le donner à /dev/sdc1</text:p>
      <text:p text:style-name="Text_20_body">Pour info <text:span text:style-name="Source_20_Text">mbr-une-part.txt</text:span></text:p>
      <text:p text:style-name="Preformatted_20_Text"># partition table of /dev/sdc<text:line-break/>unit: sectors<text:line-break/><text:line-break/>/dev/sdc1 : start=<text:s text:c="5"/>2048, size= 29294592, Id= c<text:line-break/>/dev/sdc2 : start=<text:s text:c="8"/>0, size=<text:s text:c="8"/>0, Id= 0<text:line-break/>/dev/sdc3 : start=<text:s text:c="8"/>0, size=<text:s text:c="8"/>0, Id= 0<text:line-break/>/dev/sdc4 : start=<text:s text:c="8"/>0, size=<text:s text:c="8"/>0, Id= 0</text:p>
      <text:p text:style-name="Text_20_body">Le plus simple et de supprimer les deux partitions avec fdisk et de ne recréer que la 1ere en prenant soin de bien la faire commencer exactement comme avant (champ “start” dans fdisk). Et de remettre le bon label. “<text:span text:style-name="Strong_20_Emphasis">c</text:span>” pour <text:span text:style-name="Strong_20_Emphasis">W95 FAT32 (LBA)</text:span> par exemple.</text:p>
      <table:table table:style-name="Table">
        <table:table-column table:style-name="odt_auto_style_table_column_4_1"/>
        <table:table-row>
          <table:table-cell office:value-type="string" table:style-name="tablecell">
            <text:p text:style-name="Preformatted_20_Text"><text:span text:style-name="highlight_co0">#sfdisk /dev/sdc &lt; mbr-une-part.txt</text:span><text:line-break/><text:span text:style-name="highlight_kw2">fdisk</text:span> <text:span text:style-name="highlight_sy0">/</text:span>dev<text:span text:style-name="highlight_sy0">/</text:span>sdc<text:line-break/>fatresize <text:span text:style-name="highlight_re5">-s</text:span> <text:span text:style-name="highlight_nu0">15012804096</text:span> <text:span text:style-name="highlight_sy0">/</text:span>dev<text:span text:style-name="highlight_sy0">/</text:span>sdc1</text:p>
          </table:table-cell>
        </table:table-row>
      </table:table>
      <text:p text:style-name="Text_20_body">Si je prend <text:span text:style-name="Source_20_Text">Max size: 16012804096</text:span> j'ai une “Erreur de segmentation”</text:p>
      <text:h text:style-name="Heading_20_2" text:outline-level="2"><text:bookmark-start text:name="__RefHeading___reverse_3"/><text:bookmark-start text:name="reverse"/>Reverse<text:bookmark-end text:name="__RefHeading___reverse_3"/><text:bookmark-end text:name="reverse"/></text:h>
      <text:p text:style-name="Text_20_body"><text:span text:style-name="Source_20_Text">mbr-deux-parts.txt</text:span></text:p>
      <text:p text:style-name="Preformatted_20_Text"># partition table of /dev/sdc<text:line-break/>unit: sectors<text:line-break/><text:line-break/>/dev/sdc1 : start=<text:s text:c="5"/>2048, size=<text:s text:c="2"/>6291456, Id= c<text:line-break/>/dev/sdc2 : start=<text:s text:c="2"/>6293504, size= 24981504, Id=83<text:line-break/>/dev/sdc3 : start=<text:s text:c="8"/>0, size=<text:s text:c="8"/>0, Id= 0<text:line-break/>/dev/sdc4 : start=<text:s text:c="8"/>0, size=<text:s text:c="8"/>0, Id= 0</text:p>
      <table:table table:style-name="Table">
        <table:table-column table:style-name="odt_auto_style_table_column_5_1"/>
        <table:table-row>
          <table:table-cell office:value-type="string" table:style-name="tablecell">
            <text:p text:style-name="Preformatted_20_Text">sfdisk <text:span text:style-name="highlight_sy0">/</text:span>dev<text:span text:style-name="highlight_sy0">/</text:span>sdc <text:span text:style-name="highlight_sy0">&lt;</text:span> mbr-deux-parts.txt<text:line-break/>fatresize <text:span text:style-name="highlight_re5">-s</text:span> <text:span text:style-name="highlight_nu0">3221225472</text:span> <text:span text:style-name="highlight_sy0">/</text:span>dev<text:span text:style-name="highlight_sy0">/</text:span>sdc1</text:p>
          </table:table-cell>
        </table:table-row>
      </table:table>
      <text:h text:style-name="Heading_20_2" text:outline-level="2"><text:bookmark-start text:name="__RefHeading___autre_4"/><text:bookmark-start text:name="autre"/>Autre<text:bookmark-end text:name="__RefHeading___autre_4"/><text:bookmark-end text:name="autre"/></text:h>
      <table:table table:style-name="Table">
        <table:table-column table:style-name="odt_auto_style_table_column_6_1"/>
        <table:table-row>
          <table:table-cell office:value-type="string" table:style-name="tablecell">
            <text:p text:style-name="Preformatted_20_Text"><text:span text:style-name="highlight_kw2">fdisk</text:span> <text:span text:style-name="highlight_re5">-H</text:span> <text:span text:style-name="highlight_nu0">255</text:span> <text:span text:style-name="highlight_re5">-S</text:span> <text:span text:style-name="highlight_nu0">63</text:span> <text:span text:style-name="highlight_re5">-u</text:span> <text:span text:style-name="highlight_re5">-c</text:span> <text:span text:style-name="highlight_sy0">/</text:span>dev<text:span text:style-name="highlight_sy0">/</text:span>sdb</text:p>
          </table:table-cell>
        </table:table-row>
      </table:table>
      <text:p text:style-name="Text_20_body">Voir <text:a xlink:type="simple" xlink:href="http://3gfp.com/wp/2014/07/formatting-sd-cards-for-speed-and-lifetime/" text:style-name="Internet_20_link" text:visited-style-name="Visited_20_Internet_20_Link">http://3gfp.com/wp/2014/07/formatting-sd-cards-for-speed-and-lifeti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9:59</meta:creation-date>
    <dc:creator>Generated</dc:creator>
    <dc:date>2026-07-21T16::39:59</dc:date>
    <dc:language>en-US</dc:language>
    <meta:editing-cycles>1</meta:editing-cycles>
    <meta:editing-duration>PT0S</meta:editing-duration>
    <dc:title>tech:redimensionner_une_partition_fat</dc:title>
  </office:meta>
</office:document-meta>
</file>