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rediriger_un_port_tcp_sur_un_autre_avec_iptables"/><text:bookmark-start text:name="__RefHeading___rediriger_un_port_tcp_sur_un_autre_avec_iptables_1"/><text:bookmark-start text:name="rediriger_un_port_tcp_sur_un_autre_avec_iptables"/>Rediriger un port TCP sur un autre avec iptables<text:bookmark-end text:name="__RefHeading___rediriger_un_port_tcp_sur_un_autre_avec_iptables_1"/><text:bookmark-end text:name="rediriger_un_port_tcp_sur_un_autre_avec_iptables"/></text:h>
      <text:p text:style-name="Text_20_body">Note : <text:span text:style-name="Strong_20_Emphasis"> iptables est remplacé maintenant par <text:a xlink:type="simple" xlink:href="http://wiki.c.belaris.fr/doku.php?id=tech:nftables_un_remplacant_d_iptables" text:style-name="Internet_20_link" text:visited-style-name="Visited_20_Internet_20_Link">nftables</text:a> </text:span></text:p>
      <text:p text:style-name="Text_20_body">Exemple : rediriger le port 2222 sur le port 25</text:p>
      <text:p text:style-name="Text_20_body">Voir :</text:p>
      <text:list text:style-name="List_20_1" text:continue-numbering="false">
        <text:list-item>
          <text:p text:style-name="LastListParagraph_List_20_1_Content_First"> <text:a xlink:type="simple" xlink:href="http://linuxfr.org/forums/linux-general/posts/redirection-tu-port-2222-vers-le-port-22-d-une-machine-virtuelle" text:style-name="Internet_20_link" text:visited-style-name="Visited_20_Internet_20_Link">http://linuxfr.org/forums/linux-general/posts/redirection-tu-port-2222-vers-le-port-22-d-une-machine-virtuelle</text:a></text:p>
        </text:list-item>
      </text:list>
      <text:h text:style-name="Heading_20_2" text:outline-level="2"><text:bookmark-start text:name="__RefHeading___contexte_2"/><text:bookmark-start text:name="contexte"/>Contexte<text:bookmark-end text:name="__RefHeading___contexte_2"/><text:bookmark-end text:name="contexte"/></text:h>
      <text:p text:style-name="Text_20_body">De plus en plus de FAI bloque par défaut le port TCP 25 en sortie. <text:line-break/>Bien que cela ne soit pas sécurisé (tout passe en clair, certainement même les mots de passe) les utilisateurs peuvent tout de suite envoyer des mails de chez eux (sans forcement utiliser le webmail), seulement en changeant le port du serveur SMTP de leur client mail.</text:p>
      <text:h text:style-name="Heading_20_2" text:outline-level="2"><text:bookmark-start text:name="__RefHeading___manip_3"/><text:bookmark-start text:name="manip"/>Manip<text:bookmark-end text:name="__RefHeading___manip_3"/><text:bookmark-end text:name="manip"/></text:h>
      <table:table table:style-name="Table">
        <table:table-column table:style-name="odt_auto_style_table_column_1_1"/>
        <table:table-row>
          <table:table-cell office:value-type="string" table:style-name="tablecell">
            <text:p text:style-name="Preformatted_20_Text">iptables <text:span text:style-name="highlight_re5">-A</text:span> INPUT <text:span text:style-name="highlight_re5">-p</text:span> tcp <text:span text:style-name="highlight_re5">--dport</text:span> <text:span text:style-name="highlight_nu0">2222</text:span> <text:span text:style-name="highlight_re5">-j</text:span> ACCEPT<text:line-break/>iptables <text:span text:style-name="highlight_re5">-t</text:span> nat <text:span text:style-name="highlight_re5">-A</text:span> PREROUTING <text:span text:style-name="highlight_re5">-i</text:span> eth0 <text:span text:style-name="highlight_re5">-p</text:span> tcp <text:span text:style-name="highlight_re5">--dport</text:span> <text:span text:style-name="highlight_nu0">2222</text:span> <text:span text:style-name="highlight_re5">-j</text:span> REDIRECT <text:span text:style-name="highlight_re5">--to-port</text:span> <text:span text:style-name="highlight_nu0">25</text:span></text:p>
          </table:table-cell>
        </table:table-row>
      </table:table>
      <text:p text:style-name="Text_20_body">Rendre la manip persistante sur RedHat/CentOS</text:p>
      <table:table table:style-name="Table">
        <table:table-column table:style-name="odt_auto_style_table_column_2_1"/>
        <table:table-row>
          <table:table-cell office:value-type="string" table:style-name="tablecell">
            <text:p text:style-name="Preformatted_20_Text"><text:span text:style-name="highlight_kw2">cp</text:span> <text:span text:style-name="highlight_re5">-p</text:span> <text:span text:style-name="highlight_sy0">/</text:span>etc<text:span text:style-name="highlight_sy0">/</text:span>sysconfig<text:span text:style-name="highlight_sy0">/</text:span>iptables<text:span text:style-name="highlight_br0">{</text:span>,.old<text:span text:style-name="highlight_br0">}</text:span><text:line-break/>iptables-save <text:span text:style-name="highlight_sy0">&gt;</text:span> <text:span text:style-name="highlight_sy0">/</text:span>etc<text:span text:style-name="highlight_sy0">/</text:span>sysconfig<text:span text:style-name="highlight_sy0">/</text:span>iptabl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47:58</meta:creation-date>
    <dc:creator>Generated</dc:creator>
    <dc:date>2026-07-21T18::47:58</dc:date>
    <dc:language>en-US</dc:language>
    <meta:editing-cycles>1</meta:editing-cycles>
    <meta:editing-duration>PT0S</meta:editing-duration>
    <dc:title>tech:rediriger_un_port_tcp_sur_un_autre_avec_iptables</dc:title>
  </office:meta>
</office:document-meta>
</file>