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remplacer_telnet_nc_sous_linux"/><text:bookmark-start text:name="__RefHeading___remplacer_telnet_nc_sous_linux_1"/><text:bookmark-start text:name="remplacer_telnet_nc_sous_linux"/>Remplacer Telnet / nc sous linux<text:bookmark-end text:name="__RefHeading___remplacer_telnet_nc_sous_linux_1"/><text:bookmark-end text:name="remplacer_telnet_nc_sous_linux"/></text:h>
      <text:p text:style-name="Text_20_body">Dites adieu à Telnet !</text:p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www.redhat.com/sysadmin/stop-using-telnet-test-port" text:style-name="Internet_20_link" text:visited-style-name="Visited_20_Internet_20_Link">Stop using Telnet to test ports</text:a></text:p>
        </text:list-item>
      </text:list>
      <text:h text:style-name="Heading_20_2" text:outline-level="2"><text:bookmark-start text:name="__RefHeading___bash_-_remplacer_telnet_nc_netcat_par_dev_tcp_2"/><text:bookmark-start text:name="bash_-_remplacer_telnet_nc_netcat_par_dev_tcp"/>Bash - Remplacer Telnet / nc (netcat) par /dev/tcp<text:bookmark-end text:name="__RefHeading___bash_-_remplacer_telnet_nc_netcat_par_dev_tcp_2"/><text:bookmark-end text:name="bash_-_remplacer_telnet_nc_netcat_par_dev_tcp"/></text:h>
      <text:p text:style-name="Text_20_body">Lir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cat</text:span> <text:span text:style-name="highlight_sy0">&lt;</text:span> <text:span text:style-name="highlight_sy0">/</text:span>dev<text:span text:style-name="highlight_sy0">/</text:span>tcp<text:span text:style-name="highlight_sy0">/</text:span>127.0.0.1<text:span text:style-name="highlight_sy0">/</text:span><text:span text:style-name="highlight_nu0">22</text:span></text:p>
          </table:table-cell>
        </table:table-row>
      </table:table>
      <text:p text:style-name="Text_20_body">Tester la connexion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echo</text:span> <text:span text:style-name="highlight_sy0">&gt;</text:span> <text:span text:style-name="highlight_sy0">/</text:span>dev<text:span text:style-name="highlight_sy0">/</text:span>tcp<text:span text:style-name="highlight_sy0">/</text:span>127.0.0.1<text:span text:style-name="highlight_sy0">/</text:span><text:span text:style-name="highlight_nu0">22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3">exec</text:span> <text:span text:style-name="highlight_nu0">3</text:span><text:span text:style-name="highlight_sy0">&lt;&gt;/</text:span>dev<text:span text:style-name="highlight_sy0">/</text:span>tcp<text:span text:style-name="highlight_sy0">/</text:span>www.google.com<text:span text:style-name="highlight_sy0">/</text:span><text:span text:style-name="highlight_nu0">80</text:span><text:line-break/><text:span text:style-name="highlight_kw3">echo</text:span> <text:span text:style-name="highlight_re5">-e</text:span> <text:span text:style-name="highlight_st0">"GET / HTTP/1.1<text:span text:style-name="highlight_es1">\r</text:span><text:span text:style-name="highlight_es1">\n</text:span>host: http://www.google.com<text:span text:style-name="highlight_es1">\r</text:span><text:span text:style-name="highlight_es1">\n</text:span>Connection: close<text:span text:style-name="highlight_es1">\r</text:span><text:span text:style-name="highlight_es1">\n</text:span><text:span text:style-name="highlight_es1">\r</text:span><text:span text:style-name="highlight_es1">\n</text:span>"</text:span> <text:span text:style-name="highlight_sy0">&gt;&amp;</text:span><text:span text:style-name="highlight_nu0">3</text:span><text:line-break/><text:span text:style-name="highlight_kw2">cat</text:span> <text:span text:style-name="highlight_sy0">&lt;&amp;</text:span><text:span text:style-name="highlight_nu0">3</text:span><text:line-break/><text:span text:style-name="highlight_kw3">exec</text:span> <text:span text:style-name="highlight_nu0">3</text:span><text:span text:style-name="highlight_sy0">&gt;&amp;</text:span>-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timeout <text:span text:style-name="highlight_nu0">1</text:span> <text:span text:style-name="highlight_kw2">bash</text:span> <text:span text:style-name="highlight_re5">-c</text:span> <text:span text:style-name="highlight_st0">" echo &gt; /dev/tcp/<text:span text:style-name="highlight_es3">${HOST}</text:span>/<text:span text:style-name="highlight_es3">${PORT}</text:span> "</text:span> <text:span text:style-name="highlight_sy0">&gt;</text:span> <text:span text:style-name="highlight_sy0">/</text:span>dev<text:span text:style-name="highlight_sy0">/</text:span>null <text:span text:style-name="highlight_nu0">2</text:span><text:span text:style-name="highlight_sy0">&gt;&amp;</text:span><text:span text:style-name="highlight_nu0">1</text:span> <text:span text:style-name="highlight_sy0">&amp;&amp;</text:span> <text:span text:style-name="highlight_kw3">echo</text:span> <text:span text:style-name="highlight_st0">"Port <text:span text:style-name="highlight_es3">${PORT}</text:span> is open"</text:span> <text:span text:style-name="highlight_sy0">||</text:span> <text:span text:style-name="highlight_kw3">echo</text:span> <text:span text:style-name="highlight_st0">"Port <text:span text:style-name="highlight_es3">${PORT}</text:span> is closed"</text:span></text:p>
          </table:table-cell>
        </table:table-row>
      </table:table>
      <text:h text:style-name="Heading_20_2" text:outline-level="2"><text:bookmark-start text:name="__RefHeading___avec_curl_3"/><text:bookmark-start text:name="avec_curl"/>Avec curl<text:bookmark-end text:name="__RefHeading___avec_curl_3"/><text:bookmark-end text:name="avec_curl"/></text:h>
      <text:p text:style-name="Text_20_body">Ou encore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curl <text:span text:style-name="highlight_re5">-v</text:span> telnet:<text:span text:style-name="highlight_sy0">//</text:span>127.0.0.1:<text:span text:style-name="highlight_nu0">22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8:27</meta:creation-date>
    <dc:creator>Generated</dc:creator>
    <dc:date>2026-07-21T16::48:27</dc:date>
    <dc:language>en-US</dc:language>
    <meta:editing-cycles>1</meta:editing-cycles>
    <meta:editing-duration>PT0S</meta:editing-duration>
    <dc:title>tech:remplacer_telnet_nc_sous_linux</dc:title>
  </office:meta>
</office:document-meta>
</file>