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eseau_-_bonding_-_agregation_de_liens"/><text:bookmark-start text:name="__RefHeading___reseau_-_bonding_-_agregation_de_liens_1"/><text:bookmark-start text:name="reseau_-_bonding_-_agregation_de_liens"/>Réseau - bonding - agregation de liens<text:bookmark-end text:name="__RefHeading___reseau_-_bonding_-_agregation_de_liens_1"/><text:bookmark-end text:name="reseau_-_bonding_-_agregation_de_liens"/></text:h>
      <text:h text:style-name="Heading_20_2" text:outline-level="2"><text:bookmark-start text:name="__RefHeading___teamd_2"/><text:bookmark-start text:name="teamd"/>teamd<text:bookmark-end text:name="__RefHeading___teamd_2"/><text:bookmark-end text:name="teamd"/></text:h>
      <text:p text:style-name="Text_20_body">Déprécié pour RedHat 9. Voir Bondin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nf <text:span text:style-name="highlight_kw2">install</text:span> teamd</text:p>
          </table:table-cell>
        </table:table-row>
      </table:table>
      <text:p text:style-name="Preformatted_20_Text"># teamdctl team0 state <text:line-break/>setup:<text:line-break/><text:s text:c="2"/>runner: activebackup<text:line-break/>ports:<text:line-break/><text:s text:c="2"/>eno1<text:line-break/><text:s text:c="4"/>link watches:<text:line-break/><text:s text:c="6"/>link summary: up<text:line-break/><text:s text:c="6"/>instance[link_watch_0]:<text:line-break/><text:s text:c="8"/>name: ethtool<text:line-break/><text:s text:c="8"/>link: up<text:line-break/><text:s text:c="8"/>down count: 0<text:line-break/>runner:<text:line-break/><text:s text:c="2"/>active port: eno1<text:line-break/><text:line-break/># teamnl team0 options<text:line-break/> queue_id (port:eno1) 0<text:line-break/> priority (port:eno1) 0<text:line-break/> user_linkup_enabled (port:eno1) false<text:line-break/> user_linkup (port:eno1) true<text:line-break/> enabled (port:eno1) true<text:line-break/> activeport 2<text:line-break/> mcast_rejoin_interval 0<text:line-break/> mcast_rejoin_count 1<text:line-break/> notify_peers_interval 0<text:line-break/> notify_peers_count 1<text:line-break/> mode activebackup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ip link</text:span><text:line-break/>teamd <text:span text:style-name="highlight_re5">-t</text:span> team0 <text:span text:style-name="highlight_re5">-d</text:span><text:line-break/><text:span text:style-name="highlight_kw2">ip link</text:span> <text:span text:style-name="highlight_kw1">set</text:span> team0 up<text:line-break/><text:span text:style-name="highlight_kw2">ip addr</text:span> add 192.168.1.100<text:span text:style-name="highlight_sy0">/</text:span><text:span text:style-name="highlight_nu0">24</text:span> dev team0<text:line-break/> <text:line-break/>teamctl team0 port add eth0<text:line-break/>teamctl team0 port add eth1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eamd <text:span text:style-name="highlight_re5">-o</text:span> <text:span text:style-name="highlight_re5">-t</text:span> team255 <text:span text:style-name="highlight_re5">-g</text:span> <text:span text:style-name="highlight_re5">-f</text:span> <text:span text:style-name="highlight_sy0">/</text:span>etc<text:span text:style-name="highlight_sy0">/</text:span>teamd.conf</text:p>
          </table:table-cell>
        </table:table-row>
      </table:table>
      <text:p text:style-name="Text_20_body">Détruire l'interface team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teamd <text:span text:style-name="highlight_re5">-t</text:span> team0 <text:span text:style-name="highlight_re5">-k</text:span></text:p>
          </table:table-cell>
        </table:table-row>
      </table:table>
      <text:h text:style-name="Heading_20_3" text:outline-level="3"><text:bookmark-start text:name="__RefHeading___autres_3"/><text:bookmark-start text:name="autres"/>Autres<text:bookmark-end text:name="__RefHeading___autres_3"/><text:bookmark-end text:name="autr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teamdctl team0 state item get setup.runner_name</text:span><text:line-break/>activebackup<text:line-break/><text:span text:style-name="highlight_co0"># teamdctl team0 state item get setup.kernel_team_mode_name</text:span><text:line-break/>activebackup</text:p>
          </table:table-cell>
        </table:table-row>
      </table:table>
      <text:h text:style-name="Heading_20_2" text:outline-level="2"><text:bookmark-start text:name="__RefHeading___bonding_4"/><text:bookmark-start text:name="bonding"/>Bonding<text:bookmark-end text:name="__RefHeading___bonding_4"/><text:bookmark-end text:name="bonding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proc<text:span text:style-name="highlight_sy0">/</text:span>net<text:span text:style-name="highlight_sy0">/</text:span>bonding<text:span text:style-name="highlight_sy0">/</text:span>bond0</text:p>
          </table:table-cell>
        </table:table-row>
      </table:table>
      <text:h text:style-name="Heading_20_2" text:outline-level="2"><text:bookmark-start text:name="__RefHeading___autres_5"/><text:bookmark-start text:name="autres1"/>Autres<text:bookmark-end text:name="__RefHeading___autres_5"/><text:bookmark-end text:name="autres1"/></text:h>
      <text:p text:style-name="Text_20_body">Voir aussi bond2team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bond2team <text:span text:style-name="highlight_re5">--master</text:span> bond0 <text:span text:style-name="highlight_re5">--rename</text:span> team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0:20</meta:creation-date>
    <dc:creator>Generated</dc:creator>
    <dc:date>2026-07-21T17::00:20</dc:date>
    <dc:language>en-US</dc:language>
    <meta:editing-cycles>1</meta:editing-cycles>
    <meta:editing-duration>PT0S</meta:editing-duration>
    <dc:title>tech:reseau_-_bonding_-_agregation_de_liens</dc:title>
  </office:meta>
</office:document-meta>
</file>