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seau_-_introduction_au_protocole_ftp"/><text:bookmark-start text:name="__RefHeading___reseau_-_introduction_au_protocole_ftp_1"/><text:bookmark-start text:name="reseau_-_introduction_au_protocole_ftp"/>Réseau - Introduction au protocole FTP<text:bookmark-end text:name="__RefHeading___reseau_-_introduction_au_protocole_ftp_1"/><text:bookmark-end text:name="reseau_-_introduction_au_protocole_ftp"/></text:h>
      <text:p text:style-name="Text_20_body">If you have a NAT router, you need to tell FTP Server your external IP address or connections (Active mode &amp; Passive mode) will not work with clients outside your local network</text:p>
      <text:p text:style-name="Text_20_body">Voir : <text:a xlink:type="simple" xlink:href="https://wiki.filezilla-project.org/Network_Configuration" text:style-name="Internet_20_link" text:visited-style-name="Visited_20_Internet_20_Link">https://wiki.filezilla-project.org/Network_C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12</meta:creation-date>
    <dc:creator>Generated</dc:creator>
    <dc:date>2026-07-21T16::40:12</dc:date>
    <dc:language>en-US</dc:language>
    <meta:editing-cycles>1</meta:editing-cycles>
    <meta:editing-duration>PT0S</meta:editing-duration>
    <dc:title>tech:reseau_-_introduction_au_protocole_ftp</dc:title>
  </office:meta>
</office:document-meta>
</file>