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port_tcp_udp_-_netcat"/><text:bookmark-start text:name="__RefHeading___reseau_-_port_tcp_udp_-_netcat_1"/><text:bookmark-start text:name="reseau_-_port_tcp_udp_-_netcat"/>Réseau - port TCP UDP - netcat<text:bookmark-end text:name="__RefHeading___reseau_-_port_tcp_udp_-_netcat_1"/><text:bookmark-end text:name="reseau_-_port_tcp_udp_-_netcat"/></text:h>
      <text:p text:style-name="Text_20_body">Voir :</text:p>
      <text:list text:style-name="List_20_1" text:continue-numbering="false">
        <text:list-item>
          <text:p text:style-name="LastListParagraph_List_20_1_Content_First"> Mesures <text:a xlink:type="simple" xlink:href="http://wiki.c.belaris.fr/doku.php?id=tech:reseau_linux_pile_tcp_ip_rto_min_scripts" text:style-name="Internet_20_link" text:visited-style-name="Visited_20_Internet_20_Link">netca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ttcp</text:p>
        </text:list-item>
        <text:list-item>
          <text:p text:style-name="List_20_1_Content_Last"> <text:a xlink:type="simple" xlink:href="http://wiki.c.belaris.fr/doku.php?id=tech:notes_socat" text:style-name="Internet_20_link" text:visited-style-name="Visited_20_Internet_20_Link">Notes soca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cat</text:p>
          </table:table-cell>
        </table:table-row>
      </table:table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n</text:span> <text:span text:style-name="highlight_re5">-vvv</text:span> 192.168.1.1<text:line-break/>nc <text:span text:style-name="highlight_re5">-v</text:span> <text:span text:style-name="highlight_re5">-w</text:span> <text:span text:style-name="highlight_nu0">3</text:span> gnu.or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imeout <text:span text:style-name="highlight_nu0">3</text:span> <text:span text:style-name="highlight_kw2">bash</text:span> <text:span text:style-name="highlight_re5">-c</text:span> <text:span text:style-name="highlight_st0">"&lt;/dev/udp/192.168.1.253/53"</text:span> <text:span text:style-name="highlight_sy0">&amp;&amp;</text:span> <text:span text:style-name="highlight_kw3">echo</text:span> <text:span text:style-name="highlight_st0">"port open"</text:span> <text:span text:style-name="highlight_sy0">||</text:span> <text:span text:style-name="highlight_kw3">echo</text:span> <text:span text:style-name="highlight_st0">"port closed"</text:span></text:p>
          </table:table-cell>
        </table:table-row>
      </table:table>
      <text:h text:style-name="Heading_20_2" text:outline-level="2"><text:bookmark-start text:name="__RefHeading___ipv6_2"/><text:bookmark-start text:name="ipv6"/>ipv6<text:bookmark-end text:name="__RefHeading___ipv6_2"/><text:bookmark-end text:name="ipv6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6</text:span> <text:span text:style-name="highlight_re5">-lnvvvv</text:span> <text:span text:style-name="highlight_nu0">1234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c <text:span text:style-name="highlight_re5">-6</text:span> <text:span text:style-name="highlight_nu0">2001</text:span>:bc8:<text:span text:style-name="highlight_nu0">4400</text:span>:<text:span text:style-name="highlight_nu0">2402</text:span>::<text:span text:style-name="highlight_nu0">3521</text:span>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28</meta:creation-date>
    <dc:creator>Generated</dc:creator>
    <dc:date>2026-07-21T16::41:28</dc:date>
    <dc:language>en-US</dc:language>
    <meta:editing-cycles>1</meta:editing-cycles>
    <meta:editing-duration>PT0S</meta:editing-duration>
    <dc:title>tech:reseau_-_port_tcp_udp_-_netcat</dc:title>
  </office:meta>
</office:document-meta>
</file>