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linux_pile_tcp_ip"/><text:bookmark-start text:name="__RefHeading___reseau_linux_pile_tcp_ip_1"/><text:bookmark-start text:name="reseau_linux_pile_tcp_ip"/>Réseau Linux pile TCP/IP<text:bookmark-end text:name="__RefHeading___reseau_linux_pile_tcp_ip_1"/><text:bookmark-end text:name="reseau_linux_pile_tcp_ip"/></text:h>
      <text:p text:style-name="Text_20_body">Voir aussi :</text:p>
      <text:list text:style-name="List_20_1" text:continue-numbering="false">
        <text:list-item>
          <text:p text:style-name="LastListParagraph_List_20_1_Content_First"> MPTCP, SCTP, DCCP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kernel.org/networking/ip-sysctl.html" text:style-name="Internet_20_link" text:visited-style-name="Visited_20_Internet_20_Link">https://docs.kernel.org/networking/ip-sysctl.html</text:a></text:p>
        </text:list-item>
        <text:list-item>
          <text:p text:style-name="List_20_1_Content"> <text:a xlink:type="simple" xlink:href="https://www.inetdoc.net/guides/lartc/lartc.kernel.obscure.html" text:style-name="Internet_20_link" text:visited-style-name="Visited_20_Internet_20_Link">https://www.inetdoc.net/guides/lartc/lartc.kernel.obscure.html</text:a></text:p>
        </text:list-item>
        <text:list-item>
          <text:p text:style-name="List_20_1_Content"> <text:a xlink:type="simple" xlink:href="https://man7.org/linux/man-pages/man7/tcp.7.html" text:style-name="Internet_20_link" text:visited-style-name="Visited_20_Internet_20_Link">https://man7.org/linux/man-pages/man7/tcp.7.html</text:a></text:p>
        </text:list-item>
        <text:list-item>
          <text:p text:style-name="List_20_1_Content"> <text:a xlink:type="simple" xlink:href="https://frsag.frsag.narkive.com/IYrhTt32/incidence-des-tcp-timestamps-sur-les-connexions" text:style-name="Internet_20_link" text:visited-style-name="Visited_20_Internet_20_Link">https://frsag.frsag.narkive.com/IYrhTt32/incidence-des-tcp-timestamps-sur-les-connexions</text:a></text:p>
        </text:list-item>
        <text:list-item>
          <text:p text:style-name="List_20_1_Content"> hping2</text:p>
        </text:list-item>
        <text:list-item>
          <text:p text:style-name="List_20_1_Content_Last"> <text:a xlink:type="simple" xlink:href="https://github.com/zersh01/linux-tcp-queues-and-metrics/blob/main/README_EN.md" text:style-name="Internet_20_link" text:visited-style-name="Visited_20_Internet_20_Link">https://github.com/zersh01/linux-tcp-queues-and-metrics/blob/main/README_EN.m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nu0">7</text:span> tcp</text:p>
          </table:table-cell>
        </table:table-row>
      </table:table>
      <text:h text:style-name="Heading_20_2" text:outline-level="2"><text:bookmark-start text:name="__RefHeading___contrack_2"/><text:bookmark-start text:name="contrack"/>Contrack<text:bookmark-end text:name="__RefHeading___contrack_2"/><text:bookmark-end text:name="contrack"/></text:h>
      <text:p text:style-name="Text_20_body">Voir :</text:p>
      <text:list text:style-name="List_20_1" text:continue-numbering="false">
        <text:list-item>
          <text:p text:style-name="List_20_1_Content_First"> /proc/net/nf_conntrack</text:p>
        </text:list-item>
        <text:list-item>
          <text:p text:style-name="List_20_1_Content_Last"> /proc/sys/net/nf_conntrack_max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conntrack</text:p>
          </table:table-cell>
        </table:table-row>
      </table:table>
      <text:p text:style-name="Text_20_body">Flus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ntrack <text:span text:style-name="highlight_re5">-F</text:span></text:p>
          </table:table-cell>
        </table:table-row>
      </table:table>
      <text:h text:style-name="Heading_20_3" text:outline-level="3"><text:bookmark-start text:name="__RefHeading___proc_sys_net_ipv4_tcp_syn_retries_3"/><text:bookmark-start text:name="proc_sys_net_ipv4_tcp_syn_retries"/>/proc/sys/net/ipv4/tcp_syn_retries<text:bookmark-end text:name="__RefHeading___proc_sys_net_ipv4_tcp_syn_retries_3"/><text:bookmark-end text:name="proc_sys_net_ipv4_tcp_syn_retries"/></text:h>
      <text:p text:style-name="Preformatted_20_Text">$ sysctl net.ipv4.tcp_syn_retries<text:line-break/>net.ipv4.tcp_syn_retries = 6</text:p>
      <text:p text:style-name="Text_20_body">Effectively, this takes 1+2+4+8+16+32+64=127s before the connection finally aborts.</text:p>
      <text:h text:style-name="Heading_20_3" text:outline-level="3"><text:bookmark-start text:name="__RefHeading___proc_sys_net_ipv4_tcp_synack_retries_4"/><text:bookmark-start text:name="proc_sys_net_ipv4_tcp_synack_retries"/>/proc/sys/net/ipv4/tcp_synack_retries<text:bookmark-end text:name="__RefHeading___proc_sys_net_ipv4_tcp_synack_retries_4"/><text:bookmark-end text:name="proc_sys_net_ipv4_tcp_synack_retries"/></text:h>
      <text:h text:style-name="Heading_20_3" text:outline-level="3"><text:bookmark-start text:name="__RefHeading___proc_sys_net_ipv4_tcp_retries2_5"/><text:bookmark-start text:name="proc_sys_net_ipv4_tcp_retries2"/>/proc/sys/net/ipv4/tcp_retries2<text:bookmark-end text:name="__RefHeading___proc_sys_net_ipv4_tcp_retries2_5"/><text:bookmark-end text:name="proc_sys_net_ipv4_tcp_retries2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tackoverflow.com/questions/5227520/how-many-times-will-tcp-retransmit" text:style-name="Internet_20_link" text:visited-style-name="Visited_20_Internet_20_Link">https://stackoverflow.com/questions/5227520/how-many-times-will-tcp-retransmit</text:a></text:p>
        </text:list-item>
        <text:list-item>
          <text:p text:style-name="List_20_1_Content_Last"> <text:a xlink:type="simple" xlink:href="https://pracucci.com/linux-tcp-rto-min-max-and-tcp-retries2.html" text:style-name="Internet_20_link" text:visited-style-name="Visited_20_Internet_20_Link">https://pracucci.com/linux-tcp-rto-min-max-and-tcp-retries2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/proc/sys/net/ipv4/tcp_retries</text:p>
        </text:list-item>
        <text:list-item>
          <text:p text:style-name="List_20_1_Content"> /proc/sys/net/ipv4/tcp_syn_retries</text:p>
        </text:list-item>
        <text:list-item>
          <text:p text:style-name="List_20_1_Content_Last"> /proc/sys/net/ipv4/tcp_synack_retries</text:p>
        </text:list-item>
      </text:list>
      <text:h text:style-name="Heading_20_4" text:outline-level="4"><text:bookmark-start text:name="__RefHeading___cluster_6"/><text:bookmark-start text:name="cluster"/>Cluster<text:bookmark-end text:name="__RefHeading___cluster_6"/><text:bookmark-end text:name="cluster"/></text:h>
      <text:p text:style-name="Text_20_body">In a High Availability (HA) situation consider decreasing the setting to 3.</text:p>
      <text:p text:style-name="Text_20_body">RFC 1122 recommends at least 100 seconds for the timeout, which corresponds to a value of at least 8. Oracle suggest a value of 3 for a RAC configuration.</text:p>
      <text:p text:style-name="Text_20_body">Source : <text:a xlink:type="simple" xlink:href="https://access.redhat.com/solutions/726753" text:style-name="Internet_20_link" text:visited-style-name="Visited_20_Internet_20_Link">https://access.redhat.com/solutions/726753</text:a></text:p>
      <text:h text:style-name="Heading_20_4" text:outline-level="4"><text:bookmark-start text:name="__RefHeading___nb_de_retransmissions_vs_temps_7"/><text:bookmark-start text:name="nb_de_retransmissions_vs_temps"/>Nb de retransmissions vs temps<text:bookmark-end text:name="__RefHeading___nb_de_retransmissions_vs_temps_7"/><text:bookmark-end text:name="nb_de_retransmissions_vs_temps"/></text:h>
      <text:p text:style-name="Text_20_body">An experiment confirms that (on a recent Linux at least) the timeout is more like 13s with the suggested net.ipv4.tcp_retries2=5</text:p>
      <text:p text:style-name="Text_20_body">“Windows defaults to just 5 retransmissions which corresponds with a timeout of around 6 seconds.” “Five retransmissions corresponds with a timeout of around six seconds.” tcp_retries2=5 means timeout with first transmission plus 5 retransmissions: 12.6 seconds=(2^6 - 1) * 0.2. tcp_retries2=15: 924.6 seconds=(2^10 - 1) * 0.2 + (16 - 10) * 120.</text:p>
      <text:p text:style-name="Text_20_body">Source : <text:a xlink:type="simple" xlink:href="https://github.com/elastic/elasticsearch/issues/102788" text:style-name="Internet_20_link" text:visited-style-name="Visited_20_Internet_20_Link">https://github.com/elastic/elasticsearch/issues/102788</text:a></text:p>
      <text:p text:style-name="Text_20_body">Voir aussi : <text:a xlink:type="simple" xlink:href="https://www.elastic.co/guide/en/elasticsearch/reference/current/system-config-tcpretries.html#_related_configuration" text:style-name="Internet_20_link" text:visited-style-name="Visited_20_Internet_20_Link">https://www.elastic.co/guide/en/elasticsearch/reference/current/system-config-tcpretries.html#_related_configuration</text:a></text:p>
      <text:h text:style-name="Heading_20_3" text:outline-level="3"><text:bookmark-start text:name="__RefHeading___f_rto_8"/><text:bookmark-start text:name="f_rto"/>F_RTO<text:bookmark-end text:name="__RefHeading___f_rto_8"/><text:bookmark-end text:name="f_rto"/></text:h>
      <text:p text:style-name="Text_20_body"><text:a xlink:type="simple" xlink:href="https://access.redhat.com/solutions/4978771" text:style-name="Internet_20_link" text:visited-style-name="Visited_20_Internet_20_Link">https://access.redhat.com/solutions/4978771</text:a></text:p>
      <text:h text:style-name="Heading_20_2" text:outline-level="2"><text:bookmark-start text:name="__RefHeading___tcp_keepalive_9"/><text:bookmark-start text:name="tcp_keepalive"/>TCP keepalive<text:bookmark-end text:name="__RefHeading___tcp_keepalive_9"/><text:bookmark-end text:name="tcp_keepaliv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cloudflare.com/when-tcp-sockets-refuse-to-die" text:style-name="Internet_20_link" text:visited-style-name="Visited_20_Internet_20_Link">https://blog.cloudflare.com/when-tcp-sockets-refuse-to-die</text:a></text:p>
          <text:list text:style-name="List_20_1">
            <text:list-item>
              <text:p text:style-name="List_20_1_Content_Last"> Python Scripts <text:a xlink:type="simple" xlink:href="https://github.com/cloudflare/cloudflare-blog/tree/master/2019-09-tcp-keepalives" text:style-name="Internet_20_link" text:visited-style-name="Visited_20_Internet_20_Link">https://github.com/cloudflare/cloudflare-blog/tree/master/2019-09-tcp-keepalives</text:a></text:p>
            </text:list-item>
          </text:list>
        </text:list-item>
      </text:list>
      <text:p text:style-name="Text_20_body">tcp_keepalive_time <text:a xlink:type="simple" xlink:href="https://www.veritas.com/support/en_US/article.100028680" text:style-name="Internet_20_link" text:visited-style-name="Visited_20_Internet_20_Link">https://www.veritas.com/support/en_US/article.100028680</text:a></text:p>
      <text:h text:style-name="Heading_20_3" text:outline-level="3"><text:bookmark-start text:name="__RefHeading___configuring_tcp_ip_keepalive_parameters_for_high_availability_clients_jdbc_10"/><text:bookmark-start text:name="configuring_tcp_ip_keepalive_parameters_for_high_availability_clients_jdbc"/>Configuring TCP/IP keepalive parameters for high availability clients (JDBC)<text:bookmark-end text:name="__RefHeading___configuring_tcp_ip_keepalive_parameters_for_high_availability_clients_jdbc_10"/><text:bookmark-end text:name="configuring_tcp_ip_keepalive_parameters_for_high_availability_clients_jdbc"/></text:h>
      <text:list text:style-name="List_20_1" text:continue-numbering="false">
        <text:list-item/>
      </text:list>
      <text:p text:style-name="Text_20_body">    tcp_keepalive_probes - the number of probes that are sent and unacknowledged before the client considers the connection broken and notifies the application layer</text:p>
      <text:list text:style-name="List_20_1" text:continue-numbering="false">
        <text:list-item/>
      </text:list>
      <text:p text:style-name="Text_20_body">    tcp_keepalive_time - the interval between the last data packet sent and the first keepalive probe</text:p>
      <text:list text:style-name="List_20_1" text:continue-numbering="false">
        <text:list-item/>
      </text:list>
      <text:p text:style-name="Text_20_body">    tcp_keepalive_intvl - the interval between subsequent keepalive probes</text:p>
      <text:list text:style-name="List_20_1" text:continue-numbering="false">
        <text:list-item/>
      </text:list>
      <text:p text:style-name="Text_20_body">    tcp_retries2 - the maximum number of times a packet is retransmitted before giving u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6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keepalive_time<text:line-break/><text:span text:style-name="highlight_kw3">echo</text:span> <text:span text:style-name="highlight_st0">"1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keepalive_intvl<text:line-break/><text:span text:style-name="highlight_kw3">echo</text:span> <text:span text:style-name="highlight_st0">"10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keepalive_probes<text:line-break/><text:span text:style-name="highlight_kw3">echo</text:span> <text:span text:style-name="highlight_st0">"3"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retries2</text:p>
          </table:table-cell>
        </table:table-row>
      </table:table>
      <text:p text:style-name="Text_20_body">Source : <text:a xlink:type="simple" xlink:href="https://www.ibm.com/docs/en/db2/9.7?topic=ctkp-configuring-operating-system-tcpip-keepalive-parameters-high-availability-clients" text:style-name="Internet_20_link" text:visited-style-name="Visited_20_Internet_20_Link">https://www.ibm.com/docs/en/db2/9.7?topic=ctkp-configuring-operating-system-tcpip-keepalive-parameters-high-availability-clients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s <text:span text:style-name="highlight_re5">-o</text:span></text:p>
          </table:table-cell>
        </table:table-row>
      </table:table>
      <text:h text:style-name="Heading_20_2" text:outline-level="2"><text:bookmark-start text:name="__RefHeading___process_diag_tools_11"/><text:bookmark-start text:name="process_diag_tools"/>Process / diag tools<text:bookmark-end text:name="__RefHeading___process_diag_tools_11"/><text:bookmark-end text:name="process_diag_tool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solutions/30453" text:style-name="Internet_20_link" text:visited-style-name="Visited_20_Internet_20_Link">https://access.redhat.com/solutions/30453</text:a></text:p>
        </text:list-item>
      </text:list>
      <text:h text:style-name="Heading_20_2" text:outline-level="2"><text:bookmark-start text:name="__RefHeading___outils_12"/><text:bookmark-start text:name="outils"/>Outils<text:bookmark-end text:name="__RefHeading___outils_12"/><text:bookmark-end text:name="outils"/></text:h>
      <text:h text:style-name="Heading_20_3" text:outline-level="3"><text:bookmark-start text:name="__RefHeading___tcp_retransmissions_13"/><text:bookmark-start text:name="tcp_retransmissions"/>TCP retransmissions<text:bookmark-end text:name="__RefHeading___tcp_retransmissions_13"/><text:bookmark-end text:name="tcp_retransmission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arthurchiao.art/blog/tcp-retransmission-may-be-misleading/" text:style-name="Internet_20_link" text:visited-style-name="Visited_20_Internet_20_Link">http://arthurchiao.art/blog/tcp-retransmission-may-be-misleading/</text:a></text:p>
        </text:list-item>
        <text:list-item>
          <text:p text:style-name="List_20_1_Content_Last"> net.ipv4.tcp_early_retrans</text:p>
        </text:list-item>
      </text:list>
      <text:p text:style-name="Text_20_body">Outils :</text:p>
      <text:list text:style-name="List_20_1" text:continue-numbering="false">
        <text:list-item>
          <text:p text:style-name="List_20_1_Content_First"> tcpretrans.bt (bpftrace)</text:p>
        </text:list-item>
        <text:list-item>
          <text:p text:style-name="List_20_1_Content"> tcpretrans <text:a xlink:type="simple" xlink:href="https://github.com/brendangregg/perf-tools/blob/master/net/tcpretrans" text:style-name="Internet_20_link" text:visited-style-name="Visited_20_Internet_20_Link">perf-tools</text:a></text:p>
        </text:list-item>
        <text:list-item>
          <text:p text:style-name="List_20_1_Content_Last"> tcpretrans.py <text:a xlink:type="simple" xlink:href="https://github.com/iovisor/bcc/blob/master/tools/tcpretrans.py" text:style-name="Internet_20_link" text:visited-style-name="Visited_20_Internet_20_Link">bpfcc-tools - iovisor/bcc</text:a></text:p>
        </text:list-item>
      </text:list>
      <text:p text:style-name="Text_20_body">Connaitre le rto_min et le rto_max</text:p>
      <text:p text:style-name="Preformatted_20_Text"># grep ^Tcp /proc/net/snmp | column -t | cut -c1-99<text:line-break/>Tcp:<text:s text:c="2"/>RtoAlgorithm<text:s text:c="2"/>RtoMin<text:s text:c="2"/>RtoMax<text:s text:c="2"/>MaxConn<text:s text:c="2"/>ActiveOpens<text:s text:c="2"/>PassiveOpens<text:s text:c="2"/>AttemptFails<text:s text:c="2"/>EstabResets<text:line-break/>Tcp:<text:s text:c="2"/>1<text:s text:c="13"/>200<text:s text:c="5"/>120000<text:s text:c="2"/>-1<text:s text:c="7"/>6834<text:s text:c="9"/>964<text:s text:c="11"/>161<text:s text:c="11"/>4614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yum install</text:span> bpftrace<text:line-break/><text:span text:style-name="highlight_sy0">/</text:span>usr<text:span text:style-name="highlight_sy0">/</text:span>share<text:span text:style-name="highlight_sy0">/</text:span>bcc<text:span text:style-name="highlight_sy0">/</text:span>tools<text:span text:style-name="highlight_sy0">/</text:span>tcpretrans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imeout <text:span text:style-name="highlight_nu0">60</text:span> .<text:span text:style-name="highlight_sy0">/</text:span>tcpretrans <text:span text:style-name="highlight_sy0">|</text:span> <text:span text:style-name="highlight_kw2">nl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ar <text:span text:style-name="highlight_re5">-n</text:span> ETCP<text:line-break/>sar <text:span text:style-name="highlight_re5">-n</text:span> TCP</text:p>
          </table:table-cell>
        </table:table-row>
      </table:table>
      <text:p text:style-name="Preformatted_20_Text"># netstat -s | egrep 'segments retransmited | segments send out'<text:line-break/><text:s text:c="4"/>107428604792 segments send out<text:line-break/><text:s text:c="4"/>47511527 segments retransmited<text:line-break/><text:line-break/># echo "$(( 47511527 * 10000 / 107428604792 ))"<text:line-break/>4</text:p>
      <text:p text:style-name="Text_20_body"><text:a xlink:type="simple" xlink:href="https://www.ibm.com/support/pages/tracking-tcp-retransmissions-linux" text:style-name="Internet_20_link" text:visited-style-name="Visited_20_Internet_20_Link">https://www.ibm.com/support/pages/tracking-tcp-retransmissions-linux</text:a></text:p>
      <text:p text:style-name="Text_20_body"><text:span text:style-name="Source_20_Text">tcpretransmits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usr/bin/bash</text:span><text:line-break/> <text:line-break/><text:span text:style-name="highlight_kw3">test</text:span> <text:span text:style-name="highlight_re5">-x</text:span> <text:span text:style-name="highlight_sy0">/</text:span>usr<text:span text:style-name="highlight_sy0">/</text:span>sbin<text:span text:style-name="highlight_sy0">/</text:span>tcpretrans.bt <text:span text:style-name="highlight_sy0">&amp;&amp;</text:span> <text:span text:style-name="highlight_re2">TCPRETRANS</text:span>=<text:span text:style-name="highlight_sy0">/</text:span>usr<text:span text:style-name="highlight_sy0">/</text:span>sbin<text:span text:style-name="highlight_sy0">/</text:span>tcpretrans.bt<text:line-break/><text:span text:style-name="highlight_kw3">test</text:span> <text:span text:style-name="highlight_re5">-x</text:span> <text:span text:style-name="highlight_sy0">/</text:span>usr<text:span text:style-name="highlight_sy0">/</text:span>share<text:span text:style-name="highlight_sy0">/</text:span>bpftrace<text:span text:style-name="highlight_sy0">/</text:span>tools<text:span text:style-name="highlight_sy0">/</text:span>tcpretrans.bt <text:span text:style-name="highlight_sy0">&amp;&amp;</text:span> <text:span text:style-name="highlight_re2">TCPRETRANS</text:span>=<text:span text:style-name="highlight_sy0">/</text:span>usr<text:span text:style-name="highlight_sy0">/</text:span>share<text:span text:style-name="highlight_sy0">/</text:span>bpftrace<text:span text:style-name="highlight_sy0">/</text:span>tools<text:span text:style-name="highlight_sy0">/</text:span>tcpretrans.bt<text:line-break/><text:span text:style-name="highlight_co0"># https://github.com/brendangregg/perf-tools/blob/master/net/tcpretrans</text:span><text:line-break/><text:span text:style-name="highlight_kw3">test</text:span> <text:span text:style-name="highlight_re5">-x</text:span> .<text:span text:style-name="highlight_sy0">/</text:span>tcpretrans.pl <text:span text:style-name="highlight_sy0">&amp;&amp;</text:span> <text:span text:style-name="highlight_re2">TCPRETRANS</text:span>=.<text:span text:style-name="highlight_sy0">/</text:span>tcpretrans.pl<text:line-break/> <text:line-break/><text:span text:style-name="highlight_re2">OUT</text:span>=<text:span text:style-name="highlight_sy0">/</text:span>tmp<text:span text:style-name="highlight_sy0">/</text:span>tcpretransmits.log<text:line-break/> <text:line-break/><text:span text:style-name="highlight_kw1">if</text:span> <text:span text:style-name="highlight_br0">[</text:span> <text:span text:style-name="highlight_re5">-z</text:span> <text:span text:style-name="highlight_st0">"<text:span text:style-name="highlight_es2">$TCPRETRANS</text:span>"</text:span> <text:span text:style-name="highlight_br0">]</text:span>; <text:span text:style-name="highlight_kw1">then</text:span><text:line-break/><text:s text:c="2"/><text:span text:style-name="highlight_kw3">echo</text:span> <text:span text:style-name="highlight_st0">"It looks like 'bpftrace' is not installed"</text:span><text:line-break/><text:span text:style-name="highlight_kw1">else</text:span><text:line-break/><text:s text:c="2"/><text:span text:style-name="highlight_kw2">date</text:span> <text:span text:style-name="highlight_sy0">&gt;</text:span> <text:span text:style-name="highlight_re1">$OUT</text:span><text:line-break/><text:s text:c="2"/><text:span text:style-name="highlight_kw2">netstat</text:span> <text:span text:style-name="highlight_re5">-s</text:span> <text:span text:style-name="highlight_sy0">|</text:span> <text:span text:style-name="highlight_kw2">awk</text:span> <text:span text:style-name="highlight_st_h">'/segments sen. out$/ { R=$1; } /segments retransmit+ed$/ { printf("%.4f\n", ($1/R)*100); }'</text:span> <text:span text:style-name="highlight_sy0">&gt;&gt;</text:span> <text:span text:style-name="highlight_re1">$OUT</text:span><text:line-break/><text:s text:c="2"/><text:span text:style-name="highlight_re1">$TCPRETRANS</text:span> <text:span text:style-name="highlight_sy0">|</text:span> <text:span text:style-name="highlight_kw2">tee</text:span> <text:span text:style-name="highlight_re5">-a</text:span> <text:span text:style-name="highlight_re1">$OUT</text:span><text:line-break/><text:s text:c="2"/><text:span text:style-name="highlight_kw2">netstat</text:span> <text:span text:style-name="highlight_re5">-s</text:span> <text:span text:style-name="highlight_sy0">|</text:span> <text:span text:style-name="highlight_kw2">awk</text:span> <text:span text:style-name="highlight_st_h">'/segments sen. out$/ { R=$1; } /segments retransmit+ed$/ { printf("%.4f\n", ($1/R)*100); }'</text:span> <text:span text:style-name="highlight_sy0">&gt;&gt;</text:span> <text:span text:style-name="highlight_re1">$OUT</text:span><text:line-break/><text:span text:style-name="highlight_kw1">fi</text:span></text:p>
          </table:table-cell>
        </table:table-row>
      </table:table>
      <text:p text:style-name="Text_20_body">Resolving The Problem \ TCP retransmissions are almost exclusively caused by failing network hardware, not applications or middleware.  Report the failing IP pairs to a network administrator.</text:p>
      <text:h text:style-name="Heading_20_2" text:outline-level="2"><text:bookmark-start text:name="__RefHeading___autres_14"/><text:bookmark-start text:name="autres"/>Autres<text:bookmark-end text:name="__RefHeading___autres_14"/><text:bookmark-end text:name="autres"/></text:h>
      <text:p text:style-name="Text_20_body"><text:span text:style-name="Strong_20_Emphasis"> horodatages TCP </text:span> <text:a xlink:type="simple" xlink:href="https://access.redhat.com/documentation/fr-fr/red_hat_enterprise_linux/9/html/monitoring_and_managing_system_status_and_performance/benefits-of-tcp-timestamps_tuning-the-network-performance" text:style-name="Internet_20_link" text:visited-style-name="Visited_20_Internet_20_Link">https://access.redhat.com/documentation/fr-fr/red_hat_enterprise_linux/9/html/monitoring_and_managing_system_status_and_performance/benefits-of-tcp-timestamps_tuning-the-network-performance</text:a></text:p>
      <text:p text:style-name="Text_20_body">tcp_low_latency (Boolean; default: disabled; since Linux 2.4.21/2.6; obsolete since Linux 4.14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et.ipv4.tcp_timestamps <text:span text:style-name="highlight_sy0">=</text:span><text:span text:style-name="highlight_re2"> 1</text:span><text:line-break/>net.ipv4.tcp_window_scaling <text:span text:style-name="highlight_sy0">=</text:span><text:span text:style-name="highlight_re2"> 1</text:span><text:line-break/>net.ipv4.tcp_sack <text:span text:style-name="highlight_sy0">=</text:span><text:span text:style-name="highlight_re2"> 1</text:span><text:line-break/>net.ipv4.tcp_moderate_rcvbuf <text:span text:style-name="highlight_sy0">=</text:span><text:span text:style-name="highlight_re2"> 1</text:span></text:p>
          </table:table-cell>
        </table:table-row>
      </table:table>
      <text:p text:style-name="Horizontal_20_Line"/>
      <text:p text:style-name="Preformatted_20_Text"># ip route get 192.168.100.11<text:line-break/>192.168.100.11 dev virbr1 src 192.168.100.1 uid 1000 <text:line-break/><text:s text:c="4"/>cache <text:line-break/><text:s text:c="4"/><text:line-break/># ip route show dev virbr1<text:line-break/>192.168.100.0/24 proto kernel scope link src 192.168.100.1<text:line-break/><text:line-break/><text:line-break/># ip route change dev virbr1 192.168.100.0/24 proto kernel scope link src 192.168.100.1 rto_min 8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56:28</meta:creation-date>
    <dc:creator>Generated</dc:creator>
    <dc:date>2026-07-23T00::56:28</dc:date>
    <dc:language>en-US</dc:language>
    <meta:editing-cycles>1</meta:editing-cycles>
    <meta:editing-duration>PT0S</meta:editing-duration>
    <dc:title>tech:reseau_linux_pile_tcp_ip</dc:title>
  </office:meta>
</office:document-meta>
</file>