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linux_pile_tcp_ip_rto_min_scripts"/><text:bookmark-start text:name="__RefHeading___reseau_linux_pile_tcp_ip_rto_min_scripts_1"/><text:bookmark-start text:name="reseau_linux_pile_tcp_ip_rto_min_scripts"/>Réseau Linux pile TCP/IP rto_min scripts<text:bookmark-end text:name="__RefHeading___reseau_linux_pile_tcp_ip_rto_min_scripts_1"/><text:bookmark-end text:name="reseau_linux_pile_tcp_ip_rto_min_scrip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reseau_linux_pile_tcp:ip_-_tcp_retransmission_timeout_rto" text:style-name="Internet_20_link" text:visited-style-name="Visited_20_Internet_20_Link">IP - TCP retransmission timeout RTO</text:a></text:p>
        </text:list-item>
        <text:list-item>
          <text:p text:style-name="List_20_1_Content_Last"> <text:a xlink:type="simple" xlink:href="http://wiki.c.belaris.fr/doku.php?id=tech:reseau_linux_pile_tcp_ip" text:style-name="Internet_20_link" text:visited-style-name="Visited_20_Internet_20_Link">reseau_linux_pile_tcp_ip</text:a></text:p>
        </text:list-item>
      </text:list>
      <text:p text:style-name="Text_20_body">Le hack ci-dessous ne semble plus utile pour RedHat 9.</text:p>
      <text:p text:style-name="Text_20_body">“NetworkManager now supports advmss, rto_min, and quickack route attributes” <text:a xlink:type="simple" xlink:href="https://access.redhat.com/documentation/en-us/red_hat_enterprise_linux/9/html-single/9.1_release_notes/index" text:style-name="Internet_20_link" text:visited-style-name="Visited_20_Internet_20_Link">https://access.redhat.com/documentation/en-us/red_hat_enterprise_linux/9/html-single/9.1_release_notes/index</text:a></text:p>
      <text:p text:style-name="Text_20_body"><text:span text:style-name="Source_20_Text">network_tcp_tune_change_mto_min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euo</text:span> pipefail<text:line-break/> <text:line-break/><text:span text:style-name="highlight_kw3">declare</text:span> <text:span text:style-name="highlight_re5">-i</text:span> ALREADY_SET<text:line-break/> <text:line-break/><text:span text:style-name="highlight_co0"># check if file exist</text:span><text:line-break/>file_exist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re5">-e</text:span> <text:span text:style-name="highlight_st0">"$1"</text:span> <text:span text:style-name="highlight_br0">]</text:span><text:line-break/><text:span text:style-name="highlight_br0">}</text:span><text:line-break/> <text:line-break/><text:span text:style-name="highlight_re2">LINE</text:span>=<text:span text:style-name="highlight_st0">"<text:span text:style-name="highlight_es4">$(ip route show default | grep ^default)</text:span>"</text:span><text:line-break/> <text:line-break/><text:span text:style-name="highlight_kw1">if</text:span> <text:span text:style-name="highlight_kw3">echo</text:span> <text:span text:style-name="highlight_st0">"<text:span text:style-name="highlight_es2">$LINE</text:span>"</text:span> <text:span text:style-name="highlight_sy0">|</text:span> <text:span text:style-name="highlight_kw2">grep</text:span> <text:span text:style-name="highlight_re5">-q</text:span> <text:span text:style-name="highlight_re5">-e</text:span> rto_min; <text:span text:style-name="highlight_kw1">then</text:span><text:line-break/><text:tab/><text:span text:style-name="highlight_re2">ALREADY_SET</text:span>=<text:span text:style-name="highlight_nu0">1</text:span><text:line-break/><text:span text:style-name="highlight_kw1">else</text:span><text:line-break/><text:tab/><text:span text:style-name="highlight_re2">ALREADY_SET</text:span>=<text:span text:style-name="highlight_nu0">0</text:span><text:line-break/><text:span text:style-name="highlight_kw1">fi</text:span><text:line-break/> <text:line-break/>usage<text:span text:style-name="highlight_br0">(</text:span><text:span text:style-name="highlight_br0">)</text:span> <text:span text:style-name="highlight_br0">{</text:span><text:line-break/><text:tab/><text:span text:style-name="highlight_kw2">cat</text:span> <text:span text:style-name="highlight_co2">&lt;&lt;EOF<text:line-break/>SysV init script.<text:line-break/>Args are : status, stop, start, restart<text:line-break/> <text:line-break/>EOF</text:span>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re1">$ALREADY_SET</text:span> <text:span text:style-name="highlight_re5">-eq</text:span> <text:span text:style-name="highlight_nu0">1</text:span> <text:span text:style-name="highlight_br0">]</text:span>; <text:span text:style-name="highlight_kw1">then</text:span><text:line-break/><text:tab/><text:tab/><text:span text:style-name="highlight_kw3">echo</text:span> Started<text:line-break/><text:tab/><text:span text:style-name="highlight_kw1">else</text:span><text:line-break/><text:tab/><text:tab/><text:span text:style-name="highlight_kw3">echo</text:span> Stopped<text:line-break/><text:tab/><text:span text:style-name="highlight_kw1">fi</text:span><text:line-break/><text:tab/><text:span text:style-name="highlight_kw2">ip route</text:span> show default <text:span text:style-name="highlight_sy0">|</text:span> <text:span text:style-name="highlight_kw2">grep</text:span> <text:span text:style-name="highlight_re5">-e</text:span> <text:span text:style-name="highlight_st_h">'^default'</text:span><text:line-break/><text:tab/><text:span text:style-name="highlight_kw3">echo</text:span><text:line-break/><text:tab/><text:span text:style-name="highlight_kw3">echo</text:span> <text:span text:style-name="highlight_st0">"/proc/sys/net/ipv4/tcp_thin_dupack"</text:span><text:line-break/><text:tab/>file_exist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 <text:span text:style-name="highlight_sy0">&amp;&amp;</text:span> 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<text:line-break/><text:tab/><text:span text:style-name="highlight_kw3">echo</text:span><text:line-break/><text:tab/><text:span text:style-name="highlight_kw3">echo</text:span> <text:span text:style-name="highlight_st0">"/proc/sys/net/ipv4/tcp_thin_linear_timeouts"</text:span><text:line-break/><text:tab/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linear_timeouts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Starting..."</text:span><text:line-break/><text:tab/>file_exist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 <text:span text:style-name="highlight_sy0">&amp;&amp;</text:span> 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dupack<text:line-break/><text:tab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tcp_thin_linear_timeouts<text:line-break/><text:tab/><text:span text:style-name="highlight_kw1">if</text:span> <text:span text:style-name="highlight_br0">[</text:span> <text:span text:style-name="highlight_re1">$ALREADY_SET</text:span> <text:span text:style-name="highlight_re5">-eq</text:span> <text:span text:style-name="highlight_nu0">0</text:span> <text:span text:style-name="highlight_br0">]</text:span>; <text:span text:style-name="highlight_kw1">then</text:span><text:line-break/><text:tab/><text:tab/><text:span text:style-name="highlight_re2">NEW_LINE</text:span>=<text:span text:style-name="highlight_st0">"<text:span text:style-name="highlight_es2">$LINE</text:span> rto_min 8ms"</text:span><text:line-break/><text:tab/><text:tab/><text:span text:style-name="highlight_kw3">echo</text:span> <text:span text:style-name="highlight_st0">"ip route change <text:span text:style-name="highlight_es2">$NEW_LINE</text:span>"</text:span><text:line-break/><text:tab/><text:tab/><text:span text:style-name="highlight_kw3">echo</text:span> <text:span text:style-name="highlight_st0">"<text:span text:style-name="highlight_es2">$NEW_LINE</text:span>"</text:span> <text:span text:style-name="highlight_sy0">|</text:span> <text:span text:style-name="highlight_kw2">xargs</text:span> <text:span text:style-name="highlight_kw2">ip route</text:span> change <text:line-break/><text:tab/><text:span text:style-name="highlight_kw1">else</text:span><text:line-break/><text:tab/><text:tab/><text:span text:style-name="highlight_kw3">echo</text:span> <text:span text:style-name="highlight_st0">"Already started"</text:span><text:line-break/><text:tab/><text:span text:style-name="highlight_kw1">fi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Stopping..."</text:span><text:line-break/><text:tab/><text:span text:style-name="highlight_kw1">if</text:span> <text:span text:style-name="highlight_br0">[</text:span> <text:span text:style-name="highlight_re1">$ALREADY_SET</text:span> <text:span text:style-name="highlight_re5">-eq</text:span> <text:span text:style-name="highlight_nu0">1</text:span> <text:span text:style-name="highlight_br0">]</text:span>; <text:span text:style-name="highlight_kw1">then</text:span><text:line-break/><text:tab/><text:tab/><text:span text:style-name="highlight_re2">NEW_LINE</text:span>=<text:span text:style-name="highlight_st0">"<text:span text:style-name="highlight_es4">$(echo "$LINE" | sed -e 's/ lock / /g' -e 's/rto_min [[:alnum:]]\+//')</text:span>"</text:span><text:line-break/><text:tab/><text:tab/><text:span text:style-name="highlight_kw3">echo</text:span> <text:span text:style-name="highlight_st0">"ip route change <text:span text:style-name="highlight_es2">$NEW_LINE</text:span>"</text:span><text:line-break/><text:tab/><text:tab/><text:span text:style-name="highlight_kw3">echo</text:span> <text:span text:style-name="highlight_st0">"<text:span text:style-name="highlight_es2">$NEW_LINE</text:span>"</text:span> <text:span text:style-name="highlight_sy0">|</text:span> <text:span text:style-name="highlight_kw2">xargs</text:span> <text:span text:style-name="highlight_kw2">ip route</text:span> change <text:line-break/><text:tab/><text:span text:style-name="highlight_kw1">else</text:span><text:line-break/><text:tab/><text:tab/><text:span text:style-name="highlight_kw3">echo</text:span> <text:span text:style-name="highlight_st0">"Already stopped"</text:span><text:line-break/><text:tab/><text:span text:style-name="highlight_kw1">fi</text:span><text:line-break/><text:span text:style-name="highlight_br0">}</text:span><text:line-break/> <text:line-break/><text:span text:style-name="highlight_kw1">case</text:span> <text:span text:style-name="highlight_st0">"<text:span text:style-name="highlight_es3">${1:-}</text:span>"</text:span> <text:span text:style-name="highlight_kw1">in</text:span><text:line-break/>start<text:span text:style-name="highlight_br0">)</text:span><text:line-break/><text:tab/>start<text:line-break/><text:tab/><text:span text:style-name="highlight_sy0">;;</text:span><text:line-break/>restart<text:span text:style-name="highlight_br0">)</text:span><text:line-break/><text:tab/>start<text:line-break/><text:tab/><text:span text:style-name="highlight_sy0">;;</text:span><text:line-break/>stop<text:span text:style-name="highlight_br0">)</text:span><text:line-break/><text:tab/>stop<text:line-break/><text:tab/><text:span text:style-name="highlight_sy0">;;</text:span><text:line-break/>status<text:span text:style-name="highlight_br0">)</text:span><text:line-break/><text:tab/>status<text:line-break/><text:tab/><text:span text:style-name="highlight_sy0">;;</text:span><text:line-break/><text:span text:style-name="highlight_re5">-h</text:span> <text:span text:style-name="highlight_sy0">|</text:span> --help<text:span text:style-name="highlight_br0">)</text:span><text:line-break/><text:tab/>usage<text:line-break/><text:tab/><text:span text:style-name="highlight_sy0">;;</text:span><text:line-break/><text:span text:style-name="highlight_sy0">*</text:span><text:span text:style-name="highlight_br0">)</text:span><text:line-break/><text:tab/>usage<text:line-break/><text:tab/><text:span text:style-name="highlight_kw3">exit</text:span> <text:span text:style-name="highlight_nu0">1</text:span><text:line-break/><text:tab/><text:span text:style-name="highlight_sy0">;;</text:span><text:line-break/><text:span text:style-name="highlight_kw1">esac</text:span><text:line-break/> <text:line-break/><text:span text:style-name="highlight_kw3">echo</text:span> .</text:p>
          </table:table-cell>
        </table:table-row>
      </table:table>
      <text:p text:style-name="Text_20_body"><text:span text:style-name="Source_20_Text">network_tcp_tune_change_mto_min.servi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Network setting on default gateway. Change rto_min to 8ms. Don not alwaays wait 200ms to resend packet</text:span><text:line-break/><text:span text:style-name="highlight_re1">Wants</text:span><text:span text:style-name="highlight_sy0">=</text:span><text:span text:style-name="highlight_re2">network.target network-online.target</text:span><text:line-break/><text:span text:style-name="highlight_re1">After</text:span><text:span text:style-name="highlight_sy0">=</text:span><text:span text:style-name="highlight_re2">network.target 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# ExecStartPre<text:span text:style-name="highlight_sy0">=</text:span><text:span text:style-name="highlight_re2">/usr/bin/sleep 5</text:span><text:line-break/><text:span text:style-name="highlight_re1">ExecStart</text:span><text:span text:style-name="highlight_sy0">=</text:span><text:span text:style-name="highlight_re2">/bin/bash /root/scripts/network_tcp_tune_change_mto_min.sh start</text:span><text:line-break/><text:span text:style-name="highlight_re1">ExecStop</text:span><text:span text:style-name="highlight_sy0">=</text:span><text:span text:style-name="highlight_re2">/bin/bash /root/scripts/network_tcp_tune_change_mto_min.sh stop</text:span><text:line-break/><text:span text:style-name="highlight_re1">RemainAfterExit</text:span><text:span text:style-name="highlight_sy0">=</text:span><text:span text:style-name="highlight_re2">ye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h text:style-name="Heading_20_2" text:outline-level="2"><text:bookmark-start text:name="__RefHeading___mesures_2"/><text:bookmark-start text:name="mesures"/>Mesures<text:bookmark-end text:name="__RefHeading___mesures_2"/><text:bookmark-end text:name="mesures"/></text:h>
      <text:h text:style-name="Heading_20_3" text:outline-level="3"><text:bookmark-start text:name="__RefHeading___rsync_3"/><text:bookmark-start text:name="rsync"/>rsync<text:bookmark-end text:name="__RefHeading___rsync_3"/><text:bookmark-end text:name="rsync"/></text:h>
      <text:p text:style-name="Preformatted_20_Text">truncate -s 1G big_file.img</text:p>
      <text:h text:style-name="Heading_20_4" text:outline-level="4"><text:bookmark-start text:name="__RefHeading___avant_4"/><text:bookmark-start text:name="avant"/>Avant<text:bookmark-end text:name="__RefHeading___avant_4"/><text:bookmark-end text:name="avant"/></text:h>
      <text:p text:style-name="Preformatted_20_Text">$ rsync --compress-level=0 --progress --human-readable -v --log-file=rsync.log big_file.img target:big_file.img | grep MB<text:line-break/><text:s text:c="10"/>1.07G 100%<text:s text:c="3"/>76.63MB/s<text:s text:c="4"/>0:00:13 (xfr#1, to-chk=0/1)<text:line-break/><text:s text:c="10"/>1.07G 100%<text:s text:c="3"/>64.51MB/s<text:s text:c="4"/>0:00:15 (xfr#1, to-chk=0/1)<text:line-break/><text:s text:c="10"/>1.07G 100%<text:s text:c="3"/>69.04MB/s<text:s text:c="4"/>0:00:14 (xfr#1, to-chk=0/1)<text:line-break/><text:s text:c="10"/>1.07G 100%<text:s text:c="3"/>45.00MB/s<text:s text:c="4"/>0:00:22 (xfr#1, to-chk=0/1)<text:line-break/><text:s text:c="10"/>1.07G 100%<text:s text:c="3"/>44.32MB/s<text:s text:c="4"/>0:00:23 (xfr#1, to-chk=0/1)<text:line-break/><text:s text:c="10"/>1.07G 100%<text:s text:c="2"/>129.67MB/s<text:s text:c="4"/>0:00:07 (xfr#1, to-chk=0/1)<text:line-break/><text:s text:c="10"/>1.07G 100%<text:s text:c="3"/>44.98MB/s<text:s text:c="4"/>0:00:22 (xfr#1, to-chk=0/1)</text:p>
      <text:h text:style-name="Heading_20_4" text:outline-level="4"><text:bookmark-start text:name="__RefHeading___apres_5"/><text:bookmark-start text:name="apres"/>Après<text:bookmark-end text:name="__RefHeading___apres_5"/><text:bookmark-end text:name="apres"/></text:h>
      <text:p text:style-name="Preformatted_20_Text">$ rsync --compress-level=0 --progress --human-readable -v --log-file=rsync.log big_file.img target:big_file.img | grep MB<text:line-break/><text:s text:c="10"/>1.07G 100%<text:s text:c="2"/>110.12MB/s<text:s text:c="4"/>0:00:09 (xfr#1, to-chk=0/1)<text:line-break/><text:s text:c="10"/>1.07G 100%<text:s text:c="2"/>137.35MB/s<text:s text:c="4"/>0:00:07 (xfr#1, to-chk=0/1)<text:line-break/><text:s text:c="10"/>1.07G 100%<text:s text:c="3"/>98.45MB/s<text:s text:c="4"/>0:00:10 (xfr#1, to-chk=0/1)<text:line-break/><text:s text:c="10"/>1.07G 100%<text:s text:c="2"/>129.62MB/s<text:s text:c="4"/>0:00:07 (xfr#1, to-chk=0/1)<text:line-break/><text:s text:c="10"/>1.07G 100%<text:s text:c="2"/>110.69MB/s<text:s text:c="4"/>0:00:09 (xfr#1, to-chk=0/1)<text:line-break/><text:s text:c="10"/>1.07G 100%<text:s text:c="2"/>152.42MB/s<text:s text:c="4"/>0:00:06 (xfr#1, to-chk=0/1)<text:line-break/><text:s text:c="10"/>1.07G 100%<text:s text:c="2"/>110.20MB/s<text:s text:c="4"/>0:00:09 (xfr#1, to-chk=0/1)<text:line-break/><text:s text:c="10"/>1.07G 100%<text:s text:c="2"/>135.79MB/s<text:s text:c="4"/>0:00:07 (xfr#1, to-chk=0/1)</text:p>
      <text:h text:style-name="Heading_20_3" text:outline-level="3"><text:bookmark-start text:name="__RefHeading___iperf_6"/><text:bookmark-start text:name="iperf"/>Iperf<text:bookmark-end text:name="__RefHeading___iperf_6"/><text:bookmark-end text:name="iperf"/></text:h>
      <text:p text:style-name="Text_20_body">Serv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erf3 <text:span text:style-name="highlight_re5">-s</text:span> <text:span text:style-name="highlight_re5">-p</text:span> <text:span text:style-name="highlight_nu0">8080</text:span></text:p>
          </table:table-cell>
        </table:table-row>
      </table:table>
      <text:h text:style-name="Heading_20_4" text:outline-level="4"><text:bookmark-start text:name="__RefHeading___avant_7"/><text:bookmark-start text:name="avant1"/>Avant<text:bookmark-end text:name="__RefHeading___avant_7"/><text:bookmark-end text:name="avant1"/></text:h>
      <text:p text:style-name="Preformatted_20_Text">$ iperf3 -i 1 -P 1 -t 600 -p 8080 -c 192.168.10.10<text:line-break/>Connecting to host 192.168.10.10, port 8080<text:line-break/>[<text:s text:c="2"/>4] local 192.168.10.11 port 43100 connected to 192.168.10.10 port 8080<text:line-break/>[ ID] Interval<text:s text:c="11"/>Transfer<text:s text:c="5"/>Bandwidth<text:s text:c="7"/>Retr<text:s text:c="2"/>Cwnd<text:line-break/>[<text:s text:c="2"/>4]<text:s text:c="3"/>0.00-1.00<text:s text:c="3"/>sec<text:s text:c="2"/>69.0 MBytes<text:s text:c="3"/>579 Mbits/sec<text:s text:c="3"/>19<text:s text:c="4"/>836 KBytes<text:line-break/>[<text:s text:c="2"/>4]<text:s text:c="3"/>1.00-2.00<text:s text:c="3"/>sec<text:s text:c="2"/>23.8 MBytes<text:s text:c="3"/>199 Mbits/sec<text:s text:c="2"/>633<text:s text:c="4"/>652 KBytes<text:line-break/>[<text:s text:c="2"/>4]<text:s text:c="3"/>2.00-3.00<text:s text:c="3"/>sec<text:s text:c="2"/>68.8 MBytes<text:s text:c="3"/>577 Mbits/sec<text:s text:c="2"/>894<text:s text:c="4"/>724 KBytes<text:line-break/>[<text:s text:c="2"/>4]<text:s text:c="3"/>3.00-4.00<text:s text:c="3"/>sec<text:s text:c="2"/>53.8 MBytes<text:s text:c="3"/>451 Mbits/sec<text:s text:c="2"/>1251<text:s text:c="4"/>731 KBytes<text:line-break/>[<text:s text:c="2"/>4]<text:s text:c="3"/>4.00-5.00<text:s text:c="3"/>sec<text:s text:c="2"/>72.5 MBytes<text:s text:c="3"/>608 Mbits/sec<text:s text:c="2"/>455<text:s text:c="4"/>680 KBytes<text:line-break/>[<text:s text:c="2"/>4]<text:s text:c="3"/>5.00-6.00<text:s text:c="3"/>sec<text:s text:c="3"/>158 MBytes<text:s text:c="2"/>1.32 Gbits/sec<text:s text:c="3"/>95<text:s text:c="4"/>921 KBytes<text:line-break/>[<text:s text:c="2"/>4]<text:s text:c="3"/>6.00-7.00<text:s text:c="3"/>sec<text:s text:c="3"/>124 MBytes<text:s text:c="2"/>1.04 Gbits/sec<text:s text:c="3"/>25<text:s text:c="3"/>1.07 MBytes<text:line-break/>[<text:s text:c="2"/>4]<text:s text:c="3"/>7.00-8.00<text:s text:c="3"/>sec<text:s text:c="2"/>57.5 MBytes<text:s text:c="3"/>483 Mbits/sec<text:s text:c="2"/>1063<text:s text:c="3"/>1.27 MBytes<text:line-break/>[<text:s text:c="2"/>4]<text:s text:c="3"/>8.00-9.00<text:s text:c="3"/>sec<text:s text:c="2"/>60.0 MBytes<text:s text:c="3"/>503 Mbits/sec<text:s text:c="2"/>761<text:s text:c="3"/>1.24 MBytes<text:line-break/>[<text:s text:c="2"/>4]<text:s text:c="3"/>9.00-10.00<text:s text:c="2"/>sec<text:s text:c="2"/>63.8 MBytes<text:s text:c="3"/>535 Mbits/sec<text:s text:c="2"/>2013<text:s text:c="3"/>1.18 MBytes<text:line-break/>[<text:s text:c="2"/>4]<text:s text:c="2"/>10.00-11.00<text:s text:c="2"/>sec<text:s text:c="3"/>124 MBytes<text:s text:c="2"/>1.04 Gbits/sec<text:s text:c="3"/>33<text:s text:c="3"/>2.02 MBytes</text:p>
      <text:h text:style-name="Heading_20_4" text:outline-level="4"><text:bookmark-start text:name="__RefHeading___apres_8"/><text:bookmark-start text:name="apres1"/>Après<text:bookmark-end text:name="__RefHeading___apres_8"/><text:bookmark-end text:name="apres1"/></text:h>
      <text:p text:style-name="Preformatted_20_Text">$ iperf3 -i 1 -P 1 -t 600 -p 8080 -c 192.168.10.10<text:line-break/>Connecting to host 192.168.10.10, port 8080<text:line-break/>[<text:s text:c="2"/>4] local 192.168.10.11 port 43348 connected to 192.168.10.10 port 8080<text:line-break/>[ ID] Interval<text:s text:c="11"/>Transfer<text:s text:c="5"/>Bandwidth<text:s text:c="7"/>Retr<text:s text:c="2"/>Cwnd<text:line-break/>[<text:s text:c="2"/>4]<text:s text:c="3"/>0.00-1.00<text:s text:c="3"/>sec<text:s text:c="3"/>142 MBytes<text:s text:c="2"/>1.19 Gbits/sec<text:s text:c="2"/>612<text:s text:c="3"/>1.11 MBytes<text:line-break/>[<text:s text:c="2"/>4]<text:s text:c="3"/>1.00-2.00<text:s text:c="3"/>sec<text:s text:c="3"/>232 MBytes<text:s text:c="2"/>1.95 Gbits/sec<text:s text:c="3"/>26<text:s text:c="3"/>1.51 MBytes<text:line-break/>[<text:s text:c="2"/>4]<text:s text:c="3"/>2.00-3.00<text:s text:c="3"/>sec<text:s text:c="3"/>220 MBytes<text:s text:c="2"/>1.85 Gbits/sec<text:s text:c="2"/>2551<text:s text:c="3"/>1.29 MBytes<text:line-break/>[<text:s text:c="2"/>4]<text:s text:c="3"/>3.00-4.00<text:s text:c="3"/>sec<text:s text:c="3"/>139 MBytes<text:s text:c="2"/>1.16 Gbits/sec<text:s text:c="2"/>1769<text:s text:c="4"/>459 KBytes<text:line-break/>[<text:s text:c="2"/>4]<text:s text:c="3"/>4.00-5.00<text:s text:c="3"/>sec<text:s text:c="3"/>130 MBytes<text:s text:c="2"/>1.09 Gbits/sec<text:s text:c="2"/>1301<text:s text:c="4"/>451 KBytes<text:line-break/>[<text:s text:c="2"/>4]<text:s text:c="3"/>5.00-6.00<text:s text:c="3"/>sec<text:s text:c="3"/>125 MBytes<text:s text:c="2"/>1.05 Gbits/sec<text:s text:c="2"/>1541<text:s text:c="4"/>396 KBytes<text:line-break/>[<text:s text:c="2"/>4]<text:s text:c="3"/>6.00-7.00<text:s text:c="3"/>sec<text:s text:c="3"/>126 MBytes<text:s text:c="2"/>1.06 Gbits/sec<text:s text:c="2"/>751<text:s text:c="4"/>448 KBytes<text:line-break/>[<text:s text:c="2"/>4]<text:s text:c="3"/>7.00-8.00<text:s text:c="3"/>sec<text:s text:c="3"/>118 MBytes<text:s text:c="3"/>986 Mbits/sec<text:s text:c="2"/>1071<text:s text:c="4"/>535 KBytes<text:line-break/>[<text:s text:c="2"/>4]<text:s text:c="3"/>8.00-9.00<text:s text:c="3"/>sec<text:s text:c="3"/>124 MBytes<text:s text:c="2"/>1.04 Gbits/sec<text:s text:c="2"/>1162<text:s text:c="4"/>518 KBytes</text:p>
      <text:h text:style-name="Heading_20_3" text:outline-level="3"><text:bookmark-start text:name="__RefHeading___netcat_9"/><text:bookmark-start text:name="netcat"/>Netcat<text:bookmark-end text:name="__RefHeading___netcat_9"/><text:bookmark-end text:name="netcat"/></text:h>
      <text:p text:style-name="Text_20_body">Serv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c <text:span text:style-name="highlight_re5">-p</text:span> <text:span text:style-name="highlight_nu0">8080</text:span> <text:span text:style-name="highlight_re5">-lk</text:span>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h text:style-name="Heading_20_4" text:outline-level="4"><text:bookmark-start text:name="__RefHeading___avant_10"/><text:bookmark-start text:name="avant2"/>Avant<text:bookmark-end text:name="__RefHeading___avant_10"/><text:bookmark-end text:name="avant2"/></text:h>
      <text:p text:style-name="Preformatted_20_Text">$ while sleep 0.2 ; do echo -n -e "$(date --rfc-3339=seconds)\t" ; (dd if=/dev/zero bs=100000k count=1 | nc 192.168.10.10 8080) 2&gt;&amp;1 | awk '/copied/ { print $8 }' ; done<text:line-break/>2024-01-27 11:10:31+01:00<text:s text:c="7"/>149<text:line-break/>2024-01-27 11:10:32+01:00<text:s text:c="7"/>57.1<text:line-break/>2024-01-27 11:10:34+01:00<text:s text:c="7"/>25.6<text:line-break/>2024-01-27 11:10:38+01:00<text:s text:c="7"/>64.5<text:line-break/>2024-01-27 11:10:40+01:00<text:s text:c="7"/>62.8<text:line-break/>2024-01-27 11:10:42+01:00<text:s text:c="7"/>115<text:line-break/>2024-01-27 11:10:43+01:00<text:s text:c="7"/>215<text:line-break/>2024-01-27 11:10:44+01:00<text:s text:c="7"/>134<text:line-break/>2024-01-27 11:10:45+01:00<text:s text:c="7"/>89.8<text:line-break/>2024-01-27 11:10:46+01:00<text:s text:c="7"/>30.8<text:line-break/>2024-01-27 11:10:50+01:00<text:s text:c="7"/>58.7</text:p>
      <text:h text:style-name="Heading_20_4" text:outline-level="4"><text:bookmark-start text:name="__RefHeading___apres_11"/><text:bookmark-start text:name="apres2"/>Après<text:bookmark-end text:name="__RefHeading___apres_11"/><text:bookmark-end text:name="apres2"/></text:h>
      <text:p text:style-name="Preformatted_20_Text">$ while sleep 0.2 ; do echo -n -e "$(date --rfc-3339=seconds)\t" ; (dd if=/dev/zero bs=100000k count=1 | nc 192.168.10.10 8080) 2&gt;&amp;1 | awk '/copied/ { print $8 }' ; done<text:line-break/>2024-01-27 11:11:21+01:00<text:s text:c="7"/>164<text:line-break/>2024-01-27 11:11:21+01:00<text:s text:c="7"/>164<text:line-break/>2024-01-27 11:11:22+01:00<text:s text:c="7"/>165<text:line-break/>2024-01-27 11:11:23+01:00<text:s text:c="7"/>217<text:line-break/>2024-01-27 11:11:24+01:00<text:s text:c="7"/>229<text:line-break/>2024-01-27 11:11:24+01:00<text:s text:c="7"/>151<text:line-break/>2024-01-27 11:11:25+01:00<text:s text:c="7"/>121<text:line-break/>2024-01-27 11:11:26+01:00<text:s text:c="7"/>141<text:line-break/>2024-01-27 11:11:27+01:00<text:s text:c="7"/>118<text:line-break/>2024-01-27 11:11:28+01:00<text:s text:c="7"/>123</text:p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ext:h text:style-name="Heading_20_3" text:outline-level="3"><text:bookmark-start text:name="__RefHeading___quickack_13"/><text:bookmark-start text:name="quickack"/>quickack<text:bookmark-end text:name="__RefHeading___quickack_13"/><text:bookmark-end text:name="quickac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 route</text:span> change default via 10.0.0.1 quickack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2:56</meta:creation-date>
    <dc:creator>Generated</dc:creator>
    <dc:date>2026-07-22T19::12:56</dc:date>
    <dc:language>en-US</dc:language>
    <meta:editing-cycles>1</meta:editing-cycles>
    <meta:editing-duration>PT0S</meta:editing-duration>
    <dc:title>tech:reseau_linux_pile_tcp_ip_rto_min_scripts</dc:title>
  </office:meta>
</office:document-meta>
</file>