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eseau_linux_tc_traffic_control"/><text:bookmark-start text:name="__RefHeading___reseau_linux_tc_traffic_control_1"/><text:bookmark-start text:name="reseau_linux_tc_traffic_control"/>Réseau Linux tc (Traffic Control)<text:bookmark-end text:name="__RefHeading___reseau_linux_tc_traffic_control_1"/><text:bookmark-end text:name="reseau_linux_tc_traffic_control"/></text:h>
      <text:p text:style-name="Text_20_body">Introduction to Network Emulation with tc (Traffic Control) The tc command is part of the iproute package</text:p>
      <text:p text:style-name="Text_20_body">Source : <text:a xlink:type="simple" xlink:href="https://bencane.com/simulating-network-latency-for-testing-in-linux-environments-29daad98efcc" text:style-name="Internet_20_link" text:visited-style-name="Visited_20_Internet_20_Link">https://bencane.com/simulating-network-latency-for-testing-in-linux-environments-29daad98efcc</text:a></text:p>
      <text:p text:style-name="Text_20_body">tc (Traffic Control) is a powerful Linux command used to control the kernel's network scheduler. It interfaces with a component known as netem (Network Emulator), which provides functionalities for emulating network conditions like latency, packet loss, and more. This tool is crucial for replicating real-world network scenarios, such as a WAN, within a controlled test environment.</text:p>
      <text:p text:style-name="Text_20_body">Determine Current Latency: Use the ping command to measure the current latency to a remote server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ing</text:span> google.com</text:p>
          </table:table-cell>
        </table:table-row>
      </table:table>
      <text:p text:style-name="Text_20_body">Calculate Additional Latency: Subtract the average current latency from your desired latency.</text:p>
      <text:p text:style-name="Text_20_body">Desired Latency - Current Latency = Additional Latency</text:p>
      <text:p text:style-name="Text_20_body">Apply the Latency using tc : Use the <text:span text:style-name="Source_20_Text">tc</text:span> command to add the calculated delay to the network interfac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c qdisc add dev eth0 root netem delay 97ms</text:p>
          </table:table-cell>
        </table:table-row>
      </table:table>
      <text:p text:style-name="Text_20_body">Verify the Rule : Use the <text:span text:style-name="Source_20_Text">tc -s</text:span> command to ensure the delay has been correctly added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c <text:span text:style-name="highlight_re5">-s</text:span> qdisc</text:p>
          </table:table-cell>
        </table:table-row>
      </table:table>
      <text:p text:style-name="Text_20_body">Removing the Latency Rul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tc qdisc del dev eth0 root nete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3:39</meta:creation-date>
    <dc:creator>Generated</dc:creator>
    <dc:date>2026-07-21T18::43:39</dc:date>
    <dc:language>en-US</dc:language>
    <meta:editing-cycles>1</meta:editing-cycles>
    <meta:editing-duration>PT0S</meta:editing-duration>
    <dc:title>tech:reseau_linux_tc_traffic_control</dc:title>
  </office:meta>
</office:document-meta>
</file>