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verse_ssh_tunnel_-_ssh_comme_vpn"/><text:bookmark-start text:name="__RefHeading___reverse_ssh_tunnel_-_ssh_comme_vpn_1"/><text:bookmark-start text:name="reverse_ssh_tunnel_-_ssh_comme_vpn"/>Reverse SSH tunnel - SSH comme VPN<text:bookmark-end text:name="__RefHeading___reverse_ssh_tunnel_-_ssh_comme_vpn_1"/><text:bookmark-end text:name="reverse_ssh_tunnel_-_ssh_comme_vpn"/></text:h>
      <text:p text:style-name="Text_20_body">Voir :</text:p>
      <text:list text:style-name="List_20_1" text:continue-numbering="false">
        <text:list-item>
          <text:p text:style-name="List_20_1_Content_First"> sshuttle</text:p>
        </text:list-item>
        <text:list-item>
          <text:p text:style-name="List_20_1_Content"> <text:a xlink:type="simple" xlink:href="https://github.com/daradib/sidedoor" text:style-name="Internet_20_link" text:visited-style-name="Visited_20_Internet_20_Link">sidedoor</text:a></text:p>
        </text:list-item>
        <text:list-item>
          <text:p text:style-name="List_20_1_Content"> OpenVPN</text:p>
        </text:list-item>
        <text:list-item>
          <text:p text:style-name="List_20_1_Content"> PageKite</text:p>
        </text:list-item>
        <text:list-item>
          <text:p text:style-name="List_20_1_Content"> ssh_tunnel</text:p>
        </text:list-item>
        <text:list-item>
          <text:p text:style-name="List_20_1_Content"> autossh</text:p>
        </text:list-item>
        <text:list-item>
          <text:p text:style-name="List_20_1_Content_Last"> <text:a xlink:type="simple" xlink:href="https://linuxfr.org/news/moniteur-de-tunnels-ssh-tunnelmon-en-version-1-1" text:style-name="Internet_20_link" text:visited-style-name="Visited_20_Internet_20_Link">https://linuxfr.org/news/moniteur-de-tunnels-ssh-tunnelmon-en-version-1-1</text:a></text:p>
        </text:list-item>
      </text:list>
      <text:h text:style-name="Heading_20_2" text:outline-level="2"><text:bookmark-start text:name="__RefHeading___putty_2"/><text:bookmark-start text:name="putty"/>Putty<text:bookmark-end text:name="__RefHeading___putty_2"/><text:bookmark-end text:name="putt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ssh -R 3128:192.168.56.1:3128 user@192.168.1.20</text:span><text:line-break/> <text:line-break/>plink <text:span text:style-name="highlight_re5">-R</text:span> <text:span text:style-name="highlight_nu0">3128</text:span>:192.168.56.1:<text:span text:style-name="highlight_nu0">3128</text:span> <text:span text:style-name="highlight_re5">-pw</text:span> P<text:span text:style-name="highlight_sy0">@</text:span>ssw0rd <text:span text:style-name="highlight_re5">-batch</text:span> user<text:span text:style-name="highlight_sy0">@</text:span>192.168.1.20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54</meta:creation-date>
    <dc:creator>Generated</dc:creator>
    <dc:date>2026-07-21T16::37:54</dc:date>
    <dc:language>en-US</dc:language>
    <meta:editing-cycles>1</meta:editing-cycles>
    <meta:editing-duration>PT0S</meta:editing-duration>
    <dc:title>tech:reverse_ssh_tunnel_-_ssh_comme_vpn</dc:title>
  </office:meta>
</office:document-meta>
</file>