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robotic_process_automation_rpa"/><text:bookmark-start text:name="__RefHeading___robotic_process_automation_rpa_1"/><text:bookmark-start text:name="robotic_process_automation_rpa"/>Robotic Process Automation (RPA)<text:bookmark-end text:name="__RefHeading___robotic_process_automation_rpa_1"/><text:bookmark-end text:name="robotic_process_automation_rpa"/></text:h>
      <text:p text:style-name="Text_20_body">Voir aussi :</text:p>
      <text:list text:style-name="List_20_1" text:continue-numbering="false">
        <text:list-item>
          <text:p text:style-name="LastListParagraph_List_20_1_Content_First"> Process Mining</text:p>
        </text:list-item>
      </text:list>
      <text:p text:style-name="Text_20_body">Logiciels :</text:p>
      <text:list text:style-name="List_20_1" text:continue-numbering="false">
        <text:list-item>
          <text:p text:style-name="List_20_1_Content_First"> <text:a xlink:type="simple" xlink:href="https://framalibre.org/content/actiona" text:style-name="Internet_20_link" text:visited-style-name="Visited_20_Internet_20_Link">Actiona</text:a></text:p>
        </text:list-item>
        <text:list-item>
          <text:p text:style-name="List_20_1_Content"> <text:a xlink:type="simple" xlink:href="https://ui.vision/" text:style-name="Internet_20_link" text:visited-style-name="Visited_20_Internet_20_Link">UI Vision</text:a></text:p>
        </text:list-item>
        <text:list-item>
          <text:p text:style-name="List_20_1_Content"> Espanso</text:p>
        </text:list-item>
        <text:list-item/>
      </text:list>
      <text:p text:style-name="Text_20_body">  &lt;<text:a xlink:type="simple" xlink:href="https://fr.wikipedia.org/wiki/AutoHotkey" text:style-name="Internet_20_link" text:visited-style-name="Visited_20_Internet_20_Link">https://fr.wikipedia.org/wiki/AutoHotkey</text:a>|AutoHotkey (windows)&gt;</text:p>
      <text:list text:style-name="List_20_1" text:continue-numbering="false">
        <text:list-item>
          <text:p text:style-name="LastListParagraph_List_20_1_Content_First"> OpenRPA</text:p>
        </text:list-item>
      </text:list>
      <text:p text:style-name="Text_20_body">Logiciels privateurs :</text:p>
      <text:list text:style-name="List_20_1" text:continue-numbering="false">
        <text:list-item>
          <text:p text:style-name="LastListParagraph_List_20_1_Content_First"> uipath (Process Mining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44:42</meta:creation-date>
    <dc:creator>Generated</dc:creator>
    <dc:date>2026-07-21T18::44:42</dc:date>
    <dc:language>en-US</dc:language>
    <meta:editing-cycles>1</meta:editing-cycles>
    <meta:editing-duration>PT0S</meta:editing-duration>
    <dc:title>tech:robotic_process_automation_rpa</dc:title>
  </office:meta>
</office:document-meta>
</file>