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samba_-_dfs"/><text:bookmark-start text:name="__RefHeading___samba_-_dfs_1"/><text:bookmark-start text:name="samba_-_dfs"/>Samba - DFS<text:bookmark-end text:name="__RefHeading___samba_-_dfs_1"/><text:bookmark-end text:name="samba_-_dfs"/></text:h>
      <text:p text:style-name="Text_20_body">Voir :</text:p>
      <text:list text:style-name="List_20_1" text:continue-numbering="false">
        <text:list-item>
          <text:p text:style-name="List_20_1_Content_First"> <text:a xlink:type="simple" xlink:href="https://wiki.samba.org/index.php/Distributed_File_System_(DFS)" text:style-name="Internet_20_link" text:visited-style-name="Visited_20_Internet_20_Link">https://wiki.samba.org/index.php/Distributed_File_System_(DFS)</text:a></text:p>
        </text:list-item>
        <text:list-item>
          <text:p text:style-name="List_20_1_Content_Last"> <text:a xlink:type="simple" xlink:href="http://cvez.free.fr/cours/formation%20linux%20samba%20&amp;%20squid/samba.linuxbe.org/samba.linuxbe.org/fr/samba/config/advanced.html" text:style-name="Internet_20_link" text:visited-style-name="Visited_20_Internet_20_Link">http://cvez.free.fr/cours/formation%20linux%20samba%20&amp;%20squid/samba.linuxbe.org/samba.linuxbe.org/fr/samba/config/advanced.html</text:a></text:p>
        </text:list-item>
      </text:list>
      <text:p text:style-name="Text_20_body">Conf globale</text:p>
      <table:table table:style-name="Table">
        <table:table-column table:style-name="odt_auto_style_table_column_1_1"/>
        <table:table-row>
          <table:table-cell office:value-type="string" table:style-name="tablecell">
            <text:p text:style-name="Preformatted_20_Text">host msdfs <text:span text:style-name="highlight_sy0">=</text:span><text:span text:style-name="highlight_re2"> yes</text:span></text:p>
          </table:table-cell>
        </table:table-row>
      </table:table>
      <text:p text:style-name="Text_20_body">Le répertoire partagé doit être considéré comme une racine DFS</text:p>
      <table:table table:style-name="Table">
        <table:table-column table:style-name="odt_auto_style_table_column_2_1"/>
        <table:table-row>
          <table:table-cell office:value-type="string" table:style-name="tablecell">
            <text:p text:style-name="Preformatted_20_Text">msdfs root <text:span text:style-name="highlight_sy0">=</text:span><text:span text:style-name="highlight_re2"> yes</text:span></text:p>
          </table:table-cell>
        </table:table-row>
      </table:table>
      <text:p text:style-name="Text_20_body">Gérer un partage DFS est assez facile. Dans le répertoire partagé en tant que racine DFS, vous allez créer des liens Unix qui seront interprétés par Samba comme des liens DFS. Si vous voulez, vous pouvez aussi y créer des répertoires normaux et sous ces répertoires d'autres liens DFS. Vous n'êtes donc pas limité à une structure plate.</text:p>
      <text:p text:style-name="Text_20_body">Les liens que vous créez peuvent l'être en utilisant l'une des notations suivantes :</text:p>
      <table:table table:style-name="Table">
        <table:table-column table:style-name="odt_auto_style_table_column_3_1"/>
        <table:table-row>
          <table:table-cell office:value-type="string" table:style-name="tablecell">
            <text:p text:style-name="Preformatted_20_Text"><text:span text:style-name="highlight_kw2">ln</text:span> <text:span text:style-name="highlight_re5">-s</text:span> msdfs:<text:span text:style-name="highlight_sy0">&lt;</text:span>server<text:span text:style-name="highlight_sy0">&gt;</text:span>\\<text:span text:style-name="highlight_sy0">&lt;</text:span>share<text:span text:style-name="highlight_sy0">&gt;</text:span> <text:span text:style-name="highlight_sy0">&lt;</text:span>DFS <text:span text:style-name="highlight_kw2">link</text:span> name<text:span text:style-name="highlight_sy0">&gt;</text:span><text:line-break/><text:span text:style-name="highlight_kw2">ln</text:span> <text:span text:style-name="highlight_re5">-s</text:span> msdfs:<text:span text:style-name="highlight_sy0">&lt;</text:span>server1<text:span text:style-name="highlight_sy0">&gt;</text:span>\\<text:span text:style-name="highlight_sy0">&lt;</text:span>share<text:span text:style-name="highlight_sy0">&gt;</text:span>,<text:span text:style-name="highlight_sy0">&lt;</text:span>server2<text:span text:style-name="highlight_sy0">&gt;</text:span>\\<text:span text:style-name="highlight_sy0">&lt;</text:span>share<text:span text:style-name="highlight_sy0">&gt;</text:span> <text:span text:style-name="highlight_sy0">&lt;</text:span>DFS <text:span text:style-name="highlight_kw2">link</text:span> name<text:span text:style-name="highlight_sy0">&gt;</text:span><text:line-break/><text:span text:style-name="highlight_kw2">ln</text:span> <text:span text:style-name="highlight_re5">-s</text:span> msdfs:<text:span text:style-name="highlight_sy0">&lt;</text:span>server<text:span text:style-name="highlight_sy0">&gt;</text:span>\\share\dir1\dir2<text:span text:style-name="highlight_br0">(</text:span>...<text:span text:style-name="highlight_br0">)</text:span> <text:span text:style-name="highlight_sy0">&lt;</text:span>DFS <text:span text:style-name="highlight_kw2">link</text:span> name<text:span text:style-name="highlight_sy0">&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22::53:35</meta:creation-date>
    <dc:creator>Generated</dc:creator>
    <dc:date>2026-07-21T22::53:35</dc:date>
    <dc:language>en-US</dc:language>
    <meta:editing-cycles>1</meta:editing-cycles>
    <meta:editing-duration>PT0S</meta:editing-duration>
    <dc:title>tech:samba_-_dfs</dc:title>
  </office:meta>
</office:document-meta>
</file>