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hemas-d-architecture-sous-gnu-linux"/><text:bookmark-start text:name="__RefHeading___faire_des_schemas_d_architecture_reseau_sous_gnu_linux_1"/><text:bookmark-start text:name="faire_des_schemas_d_architecture_reseau_sous_gnu_linux"/>Faire des schémas d’architecture réseau sous GNU/Linux<text:bookmark-end text:name="__RefHeading___faire_des_schemas_d_architecture_reseau_sous_gnu_linux_1"/><text:bookmark-end text:name="faire_des_schemas_d_architecture_reseau_sous_gnu_linux"/></text:h>
      <text:p text:style-name="Text_20_body">Diagramme en code :</text:p>
      <text:list text:style-name="List_20_1" text:continue-numbering="false">
        <text:list-item>
          <text:p text:style-name="List_20_1_Content_First"> <text:a xlink:type="simple" xlink:href="http://fr.plantuml.com/" text:style-name="Internet_20_link" text:visited-style-name="Visited_20_Internet_20_Link">http://fr.plantuml.com/</text:a></text:p>
        </text:list-item>
        <text:list-item>
          <text:p text:style-name="List_20_1_Content_Last"> <text:a xlink:type="simple" xlink:href="https://mermaidjs.github.io/" text:style-name="Internet_20_link" text:visited-style-name="Visited_20_Internet_20_Link">Mermaid</text:a></text:p>
        </text:list-item>
      </text:list>
      <text:p text:style-name="Text_20_body">Voir Inkscape, Dia…</text:p>
      <text:list text:style-name="List_20_1" text:continue-numbering="false">
        <text:list-item>
          <text:p text:style-name="List_20_1_Content_First"> <text:a xlink:type="simple" xlink:href="http://blog.admin-linux.org/logiciels-libres/schema-architecture-reseaux-sous-gnu-linux" text:style-name="Internet_20_link" text:visited-style-name="Visited_20_Internet_20_Link">http://blog.admin-linux.org/logiciels-libres/schema-architecture-reseaux-sous-gnu-linux</text:a></text:p>
        </text:list-item>
        <text:list-item>
          <text:p text:style-name="List_20_1_Content"> <text:a xlink:type="simple" xlink:href="http://blog.admin-linux.org/wp-content/uploads/2010/04/dia_network_by_fi.zip" text:style-name="Internet_20_link" text:visited-style-name="Visited_20_Internet_20_Link">http://blog.admin-linux.org/wp-content/uploads/2010/04/dia_network_by_fi.zip</text:a></text:p>
        </text:list-item>
        <text:list-item>
          <text:p text:style-name="List_20_1_Content"> Calligra_Flow (<text:a xlink:type="simple" xlink:href="https://fr.wikipedia.org/wiki/Kivio" text:style-name="Internet_20_link" text:visited-style-name="Visited_20_Internet_20_Link">Kivio</text:a> / KOffice)</text:p>
          <text:list text:style-name="List_20_1">
            <text:list-item>
              <text:p text:style-name="List_20_1_Content"> Les fonctions de diagramme de flux de travail que l'on pouvait retrouver à l'intérieur de Calligra Flow ont été intégré dans Karbon.</text:p>
            </text:list-item>
          </text:list>
        </text:list-item>
        <text:list-item>
          <text:p text:style-name="List_20_1_Content_Last"> <text:a xlink:type="simple" xlink:href="http://linuxfr.org/tags/diagramme/public" text:style-name="Internet_20_link" text:visited-style-name="Visited_20_Internet_20_Link">http://linuxfr.org/tags/diagramme/publ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46</meta:creation-date>
    <dc:creator>Generated</dc:creator>
    <dc:date>2026-07-21T18::42:46</dc:date>
    <dc:language>en-US</dc:language>
    <meta:editing-cycles>1</meta:editing-cycles>
    <meta:editing-duration>PT0S</meta:editing-duration>
    <dc:title>tech:schemas-d-architecture-sous-gnu-linux</dc:title>
  </office:meta>
</office:document-meta>
</file>