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_automatisation_entrees_clavier_automated_input_macro"/><text:bookmark-start text:name="__RefHeading___script_automatisation_entrees_clavier_automated_input_macro_1"/><text:bookmark-start text:name="script_automatisation_entrees_clavier_automated_input_macro"/>Script automatisation entrées clavier automated input macro<text:bookmark-end text:name="__RefHeading___script_automatisation_entrees_clavier_automated_input_macro_1"/><text:bookmark-end text:name="script_automatisation_entrees_clavier_automated_input_macro"/></text:h>
      <text:p text:style-name="Text_20_body">Voir : <text:a xlink:type="simple" xlink:href="http://www.thegeekstuff.com/2010/10/expect-examples/" text:style-name="Internet_20_link" text:visited-style-name="Visited_20_Internet_20_Link">http://www.thegeekstuff.com/2010/10/expect-examples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usr/bin/expect</text:span><text:line-break/> <text:line-break/><text:span text:style-name="highlight_kw1">set</text:span> timeout <text:span text:style-name="highlight_nu0">10</text:span><text:line-break/> <text:line-break/>spawn cadaver <text:span text:style-name="highlight_re5">-p</text:span> 192.168.56.1:<text:span text:style-name="highlight_nu0">3128</text:span> https:<text:span text:style-name="highlight_sy0">//</text:span>www.acme.fr<text:span text:style-name="highlight_sy0">/</text:span><text:line-break/> <text:line-break/>expect <text:span text:style-name="highlight_st0">"Do you wish to accept the certificate? (y/n)"</text:span><text:line-break/>send <text:span text:style-name="highlight_st0">"y<text:span text:style-name="highlight_es1">\n</text:span>"</text:span><text:line-break/> <text:line-break/>interact</text:p>
          </table:table-cell>
        </table:table-row>
      </table:table>
      <text:p text:style-name="Text_20_body">Ou dans un script bash</text:p>
      <text:p text:style-name="Text_20_body">Exemp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Get password from PAM</text:span><text:line-break/><text:span text:style-name="highlight_kw3">read</text:span> password<text:line-break/><text:span text:style-name="highlight_co0"># A few files we use to save and validate the results</text:span><text:line-break/><text:span text:style-name="highlight_re2">SHADFILE</text:span>=<text:span text:style-name="highlight_sy0">/</text:span>root<text:span text:style-name="highlight_sy0">/</text:span>newshadow<text:line-break/><text:span text:style-name="highlight_re2">LOGFILE</text:span>=<text:span text:style-name="highlight_sy0">/</text:span>root<text:span text:style-name="highlight_sy0">/</text:span>convpass.log<text:line-break/><text:span text:style-name="highlight_co0"># Let's see if the user has been converted already</text:span><text:line-break/><text:span text:style-name="highlight_co0"># The username is provided as an environment variable.</text:span><text:line-break/><text:span text:style-name="highlight_re2">CHECK</text:span>=$<text:span text:style-name="highlight_br0">(</text:span><text:span text:style-name="highlight_kw2">grep</text:span> ^<text:span text:style-name="highlight_re1">$PAM_USER</text:span> <text:span text:style-name="highlight_re1">$SHADFILE</text:span><text:span text:style-name="highlight_br0">)</text:span><text:line-break/><text:span text:style-name="highlight_kw1">if</text:span> <text:span text:style-name="highlight_br0">[</text:span> <text:span text:style-name="highlight_st0">"x<text:span text:style-name="highlight_es2">$CHECK</text:span>"</text:span> == <text:span text:style-name="highlight_st0">"x"</text:span> <text:span text:style-name="highlight_br0">]</text:span>; <text:span text:style-name="highlight_kw1">then</text:span><text:line-break/><text:s text:c="4"/><text:span text:style-name="highlight_co0"># The user has not been migrated already</text:span><text:line-break/><text:s text:c="4"/><text:span text:style-name="highlight_co0">#</text:span><text:line-break/><text:s text:c="4"/><text:span text:style-name="highlight_co0"># First, we need to validate that the provided password </text:span><text:line-break/><text:s text:c="4"/><text:span text:style-name="highlight_co0"># is the correct one.<text:s text:c="2"/></text:span><text:line-break/><text:s text:c="4"/><text:span text:style-name="highlight_co0"># Since this script is run for ALL password-attempts, and</text:span><text:line-break/><text:s text:c="4"/><text:span text:style-name="highlight_co0"># before the user is actually logged in, any brute force attack, </text:span><text:line-break/><text:s text:c="4"/><text:span text:style-name="highlight_co0"># or wrong password entered by the user will also be sent to the<text:s text:c="3"/></text:span><text:line-break/><text:s text:c="4"/><text:span text:style-name="highlight_co0"># script.<text:s text:c="2"/>So we can't just blindly accept whatever password</text:span><text:line-break/><text:s text:c="4"/><text:span text:style-name="highlight_co0"># is provided here.<text:s text:c="2"/>We try do a "su" to the provided user</text:span><text:line-break/><text:s text:c="4"/><text:span text:style-name="highlight_co0"># with the provided password, using "expect", if the su succeds</text:span><text:line-break/><text:s text:c="4"/><text:span text:style-name="highlight_co0"># the password is correct.<text:s text:c="2"/>But since su will succeed without a</text:span><text:line-break/><text:s text:c="4"/><text:span text:style-name="highlight_co0"># password for root, we need to sudo the su command as an</text:span><text:line-break/><text:s text:c="4"/><text:span text:style-name="highlight_co0"># unprivileged user - in this case the user "nobody"</text:span><text:line-break/><text:s text:c="4"/><text:span text:style-name="highlight_co0">#</text:span><text:line-break/><text:s text:c="4"/><text:span text:style-name="highlight_co0"># since we use expect inside a bash-script, </text:span><text:line-break/><text:s text:c="4"/><text:span text:style-name="highlight_co0"># we have to escape tcl-$.</text:span><text:line-break/><text:s text:c="4"/>expect <text:span text:style-name="highlight_co2">&lt;&lt; EOF<text:line-break/><text:s text:c="4"/>spawn sudo -u nobody su "$PAM_USER" -c "exit" <text:line-break/><text:s text:c="4"/>expect "Password:"<text:line-break/><text:s text:c="4"/>send "$password\r"<text:line-break/><text:s text:c="4"/>set wait_result<text:s text:c="2"/>[wait]<text:line-break/><text:s text:c="4"/># check if it is an OS error or a return code from our command<text:line-break/><text:s text:c="4"/>#<text:s text:c="3"/>index 2 should be -1 for OS erro, 0 for command return code<text:line-break/><text:s text:c="4"/>if {[lindex \$wait_result 2] == 0} {<text:line-break/><text:s text:c="8"/>exit [lindex \$wait_result 3]<text:line-break/><text:s text:c="4"/>} <text:line-break/><text:s text:c="4"/>else {<text:line-break/><text:s text:c="8"/>exit 1 <text:line-break/><text:s text:c="4"/>}<text:line-break/>EOF</text:span><text:line-break/><text:s text:c="4"/><text:span text:style-name="highlight_co0"># So if the expect-script returns 0, the su succeeded</text:span><text:line-break/><text:s text:c="4"/><text:span text:style-name="highlight_co0"># and we can continue </text:span><text:line-break/><text:s text:c="4"/><text:span text:style-name="highlight_kw1">if</text:span> <text:span text:style-name="highlight_br0">[</text:span> <text:span text:style-name="highlight_re4">$?</text:span> == <text:span text:style-name="highlight_nu0">0</text:span> <text:span text:style-name="highlight_br0">]</text:span>; <text:span text:style-name="highlight_kw1">then</text:span><text:line-break/><text:s text:c="8"/><text:span text:style-name="highlight_kw3">echo</text:span> <text:span text:style-name="highlight_st0">"Password for user <text:span text:style-name="highlight_es2">$PAM_USER</text:span> is correct"</text:span> <text:span text:style-name="highlight_sy0">&gt;&gt;</text:span> <text:span text:style-name="highlight_re1">$LOGFILE</text:span><text:line-break/><text:s text:c="8"/><text:span text:style-name="highlight_co0"># Generate a new sha512 hash of the provided password:</text:span><text:line-break/><text:s text:c="8"/><text:span text:style-name="highlight_re2">S512</text:span>=$<text:span text:style-name="highlight_br0">(</text:span><text:span text:style-name="highlight_kw3">echo</text:span> <text:span text:style-name="highlight_st0">"<text:span text:style-name="highlight_es2">$password</text:span>"</text:span> <text:span text:style-name="highlight_sy0">|</text:span> openssl <text:span text:style-name="highlight_kw2">passwd</text:span> <text:span text:style-name="highlight_re5">-6</text:span> -stdin<text:span text:style-name="highlight_br0">)</text:span><text:line-break/><text:s text:c="8"/><text:span text:style-name="highlight_co0"># Here, I simply generate a new shadow-file to replace the</text:span><text:line-break/><text:s text:c="8"/><text:span text:style-name="highlight_co0"># old one later.</text:span><text:line-break/><text:s text:c="8"/><text:span text:style-name="highlight_co0"># But if you need to push this to LDAP, you can of course</text:span><text:line-break/><text:s text:c="8"/><text:span text:style-name="highlight_co0"># easily generate an ldif or whatever.</text:span><text:line-break/><text:s text:c="8"/><text:span text:style-name="highlight_kw3">echo</text:span> <text:span text:style-name="highlight_st0">"<text:span text:style-name="highlight_es2">$PAM_USER</text:span>:<text:span text:style-name="highlight_es2">$S512</text:span>:18000:0:99999:7:::"</text:span> <text:span text:style-name="highlight_sy0">&gt;&gt;</text:span> <text:span text:style-name="highlight_re1">$SHADFILE</text:span><text:line-break/><text:s text:c="8"/><text:span text:style-name="highlight_kw3">exit</text:span> <text:span text:style-name="highlight_nu0">0</text:span><text:line-break/><text:s text:c="4"/><text:span text:style-name="highlight_kw1">fi</text:span><text:line-break/><text:s text:c="4"/><text:span text:style-name="highlight_kw3">echo</text:span> <text:span text:style-name="highlight_st0">"Password for user <text:span text:style-name="highlight_es2">$PAM_USER</text:span> is incorrect"</text:span> <text:span text:style-name="highlight_sy0">&gt;&gt;</text:span> <text:span text:style-name="highlight_re1">$LOGFILE</text:span><text:line-break/><text:span text:style-name="highlight_kw1">fi</text:span><text:line-break/><text:span text:style-name="highlight_co0"># We return a non 0 exit status just in case, </text:span><text:line-break/><text:span text:style-name="highlight_co0"># but see the note for pam_exec below</text:span><text:line-break/><text:span text:style-name="highlight_kw3">exit</text:span> <text:span text:style-name="highlight_nu0">1</text:span></text:p>
          </table:table-cell>
        </table:table-row>
      </table:table>
      <text:p text:style-name="Text_20_body">Source : <text:a xlink:type="simple" xlink:href="https://olathoresen.medium.com/linux-users-password-migration-b6bc4fab267d" text:style-name="Internet_20_link" text:visited-style-name="Visited_20_Internet_20_Link">https://olathoresen.medium.com/linux-users-password-migration-b6bc4fab267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2:42</meta:creation-date>
    <dc:creator>Generated</dc:creator>
    <dc:date>2026-07-21T17::12:42</dc:date>
    <dc:language>en-US</dc:language>
    <meta:editing-cycles>1</meta:editing-cycles>
    <meta:editing-duration>PT0S</meta:editing-duration>
    <dc:title>tech:script_automatisation_entrees_clavier_automated_input_macro</dc:title>
  </office:meta>
</office:document-meta>
</file>