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_en_c"/><text:bookmark-start text:name="__RefHeading___script_en_c_1"/><text:bookmark-start text:name="script_en_c"/>Script en C<text:bookmark-end text:name="__RefHeading___script_en_c_1"/><text:bookmark-end text:name="script_en_c"/></text:h>
      <text:p text:style-name="Text_20_body">Tester un bout de code c sans le compiler grâce à TC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<text:s text:c="2"/><text:span text:style-name="highlight_kw2">apt-get install</text:span> tcc</text:p>
          </table:table-cell>
        </table:table-row>
      </table:table>
      <text:p text:style-name="Text_20_body"><text:span text:style-name="Source_20_Text">hello.c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! /usr/bin/tcc -run</text:span><text:line-break/><text:span text:style-name="highlight_co2">#include&lt;stdio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8"/><text:a xlink:type="simple" xlink:href="http://www.opengroup.org/onlinepubs/009695399/functions/puts.html" text:style-name="Internet_20_link" text:visited-style-name="Visited_20_Internet_20_Link"><text:span text:style-name="highlight_kw3">puts</text:span></text:a><text:span text:style-name="highlight_br0">(</text:span><text:span text:style-name="highlight_st0">"Hello world !"</text:span><text:span text:style-name="highlight_br0">)</text:span><text:span text:style-name="highlight_sy0">;</text:span>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+x hello.c<text:line-break/>.<text:span text:style-name="highlight_sy0">/</text:span>hello.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16</meta:creation-date>
    <dc:creator>Generated</dc:creator>
    <dc:date>2026-07-21T16::53:16</dc:date>
    <dc:language>en-US</dc:language>
    <meta:editing-cycles>1</meta:editing-cycles>
    <meta:editing-duration>PT0S</meta:editing-duration>
    <dc:title>tech:script_en_c</dc:title>
  </office:meta>
</office:document-meta>
</file>