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script_init_wrapper"/> Doublon avec <text:a xlink:type="simple" xlink:href="http://wiki.c.belaris.fr/doku.php?id=tech:scriptinitsysvroot" text:style-name="Internet_20_link" text:visited-style-name="Visited_20_Internet_20_Link">scriptinitsysvroot</text:a></text:p>
      <text:h text:style-name="Heading_20_1" text:outline-level="1"><text:bookmark-start text:name="__RefHeading___script_init_wrapper_1"/><text:bookmark-start text:name="script_init_wrapper"/>Script init Wrapper<text:bookmark-end text:name="__RefHeading___script_init_wrapper_1"/><text:bookmark-end text:name="script_init_wrapper"/></text:h>
      <text:p text:style-name="Text_20_body">Lancement du serveur BCM sous un compte utilisateur (non-root) sous Debian.</text:p>
      <text:h text:style-name="Heading_20_3" text:outline-level="3"><text:bookmark-start text:name="__RefHeading___creation_d_un_nouvel_utilisateur_dedie_au_serveur_bcm_2"/><text:bookmark-start text:name="creation_d_un_nouvel_utilisateur_dedie_au_serveur_bcm"/>1) Création d’un nouvel utilisateur dédie au serveur BCM.<text:bookmark-end text:name="__RefHeading___creation_d_un_nouvel_utilisateur_dedie_au_serveur_bcm_2"/><text:bookmark-end text:name="creation_d_un_nouvel_utilisateur_dedie_au_serveur_bcm"/></text:h>
      <text:p text:style-name="Text_20_body">Dans notre exemple il s’agit de « bcm »</text:p>
      <text:p text:style-name="Text_20_body"><text:span text:style-name="Strong_20_Emphasis">TODO</text:span> Commande de création utilisateur système</text:p>
      <text:h text:style-name="Heading_20_3" text:outline-level="3"><text:bookmark-start text:name="__RefHeading___creation_du_script_etc_init.d_bmc_3"/><text:bookmark-start text:name="creation_du_script_etc_init.d_bmc"/>2) Création du script /etc/init.d/BMC<text:bookmark-end text:name="__RefHeading___creation_du_script_etc_init.d_bmc_3"/><text:bookmark-end text:name="creation_du_script_etc_init.d_bmc"/></text:h>
      <text:p text:style-name="Text_20_body"><text:span text:style-name="Source_20_Text">/etc/init.d/BM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chkconfig: 35 85 15</text:span><text:line-break/><text:span text:style-name="highlight_co0"># description: Startup script for BMC Client Management agent</text:span><text:line-break/> <text:line-break/><text:span text:style-name="highlight_co0">### BEGIN INIT INFO</text:span><text:line-break/><text:span text:style-name="highlight_co0"># Provides:<text:s text:c="10"/>BMC</text:span><text:line-break/><text:span text:style-name="highlight_co0"># Required-Start:<text:s text:c="4"/>$network $local_fs $remote_fs $time $syslog</text:span><text:line-break/><text:span text:style-name="highlight_co0"># Required-Stop:<text:s text:c="5"/>$network $local_fs $remote_fs $time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Wrapper pour lancer les scripts sysVinit avec un compte utilisateur (non root)</text:span><text:line-break/><text:span text:style-name="highlight_co0"># Description:<text:s text:c="7"/>Wrapper pour lancer les scripts sysVinit avec un compte utilisateur (non root)</text:span><text:line-break/><text:span text:style-name="highlight_co0">### END INIT INFO</text:span><text:line-break/> <text:line-break/><text:span text:style-name="highlight_re2">BCM_USER</text:span>=bcm<text:line-break/><text:span text:style-name="highlight_re2">BCM_INITSCRIPT</text:span>=<text:span text:style-name="highlight_sy0">/</text:span>etc<text:span text:style-name="highlight_sy0">/</text:span>init.d<text:span text:style-name="highlight_sy0">/</text:span>BMCClientManagementAgent<text:line-break/> <text:line-break/><text:span text:style-name="highlight_kw2">su</text:span> - <text:span text:style-name="highlight_re1">$BCM_USER</text:span> <text:span text:style-name="highlight_re5">-c</text:span> <text:span text:style-name="highlight_st0">"<text:span text:style-name="highlight_es2">$BCM_INITSCRIPT</text:span>"</text:span> <text:span text:style-name="highlight_st0">"$@"</text:span></text:p>
          </table:table-cell>
        </table:table-row>
      </table:table>
      <text:p text:style-name="Text_20_body">Note :  Les commentaires du scripts sont nécessaire. Voir</text:p>
      <text:list text:style-name="List_20_1" text:continue-numbering="false">
        <text:list-item>
          <text:p text:style-name="List_20_1_Content_First"> <text:a xlink:type="simple" xlink:href="http://wiki.c.belaris.fr/doku.php?id=https:wiki.debian.org:lsbinitscripts" text:style-name="Internet_20_link" text:visited-style-name="Visited_20_Internet_20_Link">LSBInitScripts</text:a></text:p>
        </text:list-item>
        <text:list-item>
          <text:p text:style-name="List_20_1_Content_Last"> <text:a xlink:type="simple" xlink:href="http://wiki.c.belaris.fr/doku.php?id=http:linux.die.net:man:8:chkconfig" text:style-name="Internet_20_link" text:visited-style-name="Visited_20_Internet_20_Link">chkconfig</text:a></text:p>
        </text:list-item>
      </text:list>
      <text:h text:style-name="Heading_20_3" text:outline-level="3"><text:bookmark-start text:name="__RefHeading___gestion_des_services_4"/><text:bookmark-start text:name="gestion_des_services"/>3) Gestion des services<text:bookmark-end text:name="__RefHeading___gestion_des_services_4"/><text:bookmark-end text:name="gestion_des_services"/></text:h>
      <text:p text:style-name="Text_20_body">Placer les droits d’exec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BMC</text:p>
          </table:table-cell>
        </table:table-row>
      </table:table>
      <text:p text:style-name="Text_20_body">Désactivation du démarrage de l’ancien scrip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rc.d BMCClientManagementAgent remove</text:p>
          </table:table-cell>
        </table:table-row>
      </table:table>
      <text:p text:style-name="Text_20_body">Activation du nouveau scri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pdate-rc.d BMC defaults</text:p>
          </table:table-cell>
        </table:table-row>
      </table:table>
      <text:p text:style-name="Text_20_body">On vérifi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rc<text:span text:style-name="highlight_sy0">*</text:span> <text:span text:style-name="highlight_re5">-iname</text:span> <text:span text:style-name="highlight_st0">"*bmc*"</text:span></text:p>
          </table:table-cell>
        </table:table-row>
      </table:table>
      <text:h text:style-name="Heading_20_3" text:outline-level="3"><text:bookmark-start text:name="__RefHeading___fin_5"/><text:bookmark-start text:name="fin"/>4) Fin<text:bookmark-end text:name="__RefHeading___fin_5"/><text:bookmark-end text:name="fin"/></text:h>
      <text:p text:style-name="Text_20_body">Arrêt process lancé en root /etc/init.d/BMCClientManagementAgent stop</text:p>
      <text:p text:style-name="Text_20_body">Ici l’utilisateur « bcm » devient le nouveau propriétaires des fichie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own</text:span> bcm: <text:span text:style-name="highlight_sy0">/</text:span>opt<text:span text:style-name="highlight_sy0">/</text:span>bcm<text:span text:style-name="highlight_sy0">/</text:span> <text:span text:style-name="highlight_re5">-R</text:span></text:p>
          </table:table-cell>
        </table:table-row>
      </table:table>
      <text:p text:style-name="Text_20_body">On démarre BCM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BCM start</text:p>
          </table:table-cell>
        </table:table-row>
      </table:table>
      <text:h text:style-name="Heading_20_3" text:outline-level="3"><text:bookmark-start text:name="__RefHeading___en_cas_de_pb_6"/><text:bookmark-start text:name="en_cas_de_pb"/>En cas de Pb<text:bookmark-end text:name="__RefHeading___en_cas_de_pb_6"/><text:bookmark-end text:name="en_cas_de_pb"/></text:h>
      <text:p text:style-name="Text_20_body">Refaire point 3 et 4. Idem si application patch.</text:p>
      <text:p text:style-name="Text_20_body">NB : il convient dans la supervision de s’assurer que le process tourne sous le bon compte. Exempl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grep <text:span text:style-name="highlight_re5">-u</text:span> bcm mtxagent <text:span text:style-name="highlight_sy0">&amp;&amp;</text:span> <text:span text:style-name="highlight_kw3">echo</text:span> OK <text:span text:style-name="highlight_sy0">||</text:span> <text:span text:style-name="highlight_kw3">echo</text:span> NOK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0</meta:creation-date>
    <dc:creator>Generated</dc:creator>
    <dc:date>2026-07-22T22::07:20</dc:date>
    <dc:language>en-US</dc:language>
    <meta:editing-cycles>1</meta:editing-cycles>
    <meta:editing-duration>PT0S</meta:editing-duration>
    <dc:title>tech:script_init_wrapper</dc:title>
  </office:meta>
</office:document-meta>
</file>