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cript_shell_commande_timeout"/><text:bookmark-start text:name="__RefHeading___script_shell_commande_timeout_1"/><text:bookmark-start text:name="script_shell_commande_timeout"/>Script shell commande timeout<text:bookmark-end text:name="__RefHeading___script_shell_commande_timeout_1"/><text:bookmark-end text:name="script_shell_commande_timeout"/></text:h>
      <text:p text:style-name="Text_20_body">Voir aussi :</text:p>
      <text:list text:style-name="List_20_1" text:continue-numbering="false">
        <text:list-item>
          <text:p text:style-name="LastListParagraph_List_20_1_Content_First"> waitmax <text:a xlink:type="simple" xlink:href="https://manpages.debian.org/testing/check-mk-agent/waitmax.1.en.html" text:style-name="Internet_20_link" text:visited-style-name="Visited_20_Internet_20_Link">https://manpages.debian.org/testing/check-mk-agent/waitmax.1.en.html</text:a></text:p>
        </text:list-item>
      </text:list>
      <text:p text:style-name="Text_20_body"><text:span text:style-name="Strong_20_Emphasis"> A titre d'exemple</text:span>. Idéalement il faut gérer le timeout avec <text:span text:style-name="Strong_20_Emphasis">Ansible</text:span></text:p>
      <text:p text:style-name="Text_20_body">Exemple de code Ansib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<text:s text:c="4"/>- name</text:span><text:span text:style-name="highlight_sy2">: </text:span>command ldap_search<text:span text:style-name="highlight_co3"><text:line-break/><text:s text:c="6"/>become</text:span><text:span text:style-name="highlight_sy2">: </text:span>true<text:span text:style-name="highlight_co3"><text:line-break/><text:s text:c="6"/>ansible.builtin.command</text:span><text:span text:style-name="highlight_sy2">: |<text:line-break/></text:span><text:span text:style-name="highlight_co0"><text:s text:c="8"/>/usr/bin/timeout --kill-after=15 10 /usr/bin/ldapsearch -LLL -D cn={{ lookup('env', 'LDAP_USER') }} -b o=unixauth -y /root/.ansible/tmp-files/.ldap.txt uid={{ CDO_ACCOUNT_USER | quote }} dn</text:span><text:span text:style-name="highlight_co3"><text:line-break/><text:s text:c="6"/>changed_when</text:span><text:span text:style-name="highlight_sy2">: </text:span>false<text:span text:style-name="highlight_co3"><text:line-break/><text:s text:c="6"/>check_mode</text:span><text:span text:style-name="highlight_sy2">: </text:span>false<text:span text:style-name="highlight_co3"><text:line-break/><text:s text:c="6"/>register</text:span><text:span text:style-name="highlight_sy2">: </text:span>ldapsearch<text:span text:style-name="highlight_co4"><text:line-break/><text:s text:c="6"/>environment</text:span>:<text:span text:style-name="highlight_co3"><text:line-break/><text:s text:c="8"/>LANG</text:span><text:span text:style-name="highlight_sy2">: </text:span>C<text:span text:style-name="highlight_co4"><text:line-break/><text:s text:c="6"/>failed_when</text:span><text:span text:style-name="highlight_sy2">:<text:line-break/></text:span><text:s text:c="8"/>- ldapsearch.rc != 0<text:s text:c="7"/><text:span text:style-name="highlight_co1"># OK</text:span><text:line-break/><text:s text:c="8"/>- ldapsearch.rc != 124<text:s text:c="5"/><text:span text:style-name="highlight_co1"># Timeout. SIGTERM</text:span><text:line-break/><text:s text:c="8"/>- ldapsearch.rc != 137<text:s text:c="5"/><text:span text:style-name="highlight_co1"># Timeout. SIGKILL</text:span><text:line-break/><text:span text:style-name="highlight_co3"><text:line-break/><text:s text:c="4"/>- name</text:span><text:span text:style-name="highlight_sy2">: </text:span>fail when timeout - SIGTERM<text:span text:style-name="highlight_co4"><text:line-break/><text:s text:c="6"/>fail</text:span>:<text:span text:style-name="highlight_co3"><text:line-break/><text:s text:c="8"/>msg</text:span><text:span text:style-name="highlight_sy2">: </text:span><text:span text:style-name="highlight_st0">"Error_Command_Timeout. Process arrêté par SIGTERM."</text:span><text:span text:style-name="highlight_co3"><text:line-break/><text:s text:c="6"/>when</text:span><text:span text:style-name="highlight_sy2">: </text:span>ldapsearch.rc == 124<text:line-break/><text:span text:style-name="highlight_co3"><text:line-break/><text:s text:c="4"/>- name</text:span><text:span text:style-name="highlight_sy2">: </text:span>fail when timeout - SIGKILL<text:span text:style-name="highlight_co4"><text:line-break/><text:s text:c="6"/>fail</text:span>:<text:span text:style-name="highlight_co3"><text:line-break/><text:s text:c="8"/>msg</text:span><text:span text:style-name="highlight_sy2">: </text:span><text:span text:style-name="highlight_st0">"Error_Command_Timeout. Process arrêté par SIGKILL."</text:span><text:span text:style-name="highlight_co3"><text:line-break/><text:s text:c="6"/>when</text:span><text:span text:style-name="highlight_sy2">: </text:span>ldapsearch.rc == 137<text:line-break/><text:span text:style-name="highlight_co3"><text:line-break/><text:s text:c="4"/>- name</text:span><text:span text:style-name="highlight_sy2">: </text:span>fail if ACME user<text:span text:style-name="highlight_co4"><text:line-break/><text:s text:c="6"/>fail</text:span>:<text:span text:style-name="highlight_co3"><text:line-break/><text:s text:c="8"/>msg</text:span><text:span text:style-name="highlight_sy2">: |<text:line-break/></text:span><text:span text:style-name="highlight_co0"><text:s text:c="10"/>Error_ElementAlreadyUsed. Nom de compte utilisateur déjà utilisé par ACME {{ CDO_ACCOUNT_USER }}.</text:span><text:span text:style-name="highlight_co4"><text:line-break/><text:s text:c="6"/>when</text:span><text:span text:style-name="highlight_sy2">:<text:line-break/></text:span><text:s text:c="8"/>- ldapsearch.stdout_lines | select<text:span text:style-name="highlight_br0">(</text:span>'regex', '^dn:'<text:span text:style-name="highlight_br0">)</text:span> | list is regex<text:span text:style-name="highlight_br0">(</text:span>',o=unixauth'<text:span text:style-name="highlight_br0">)</text:span><text:line-break/><text:s text:c="8"/>- not allow_ldap_acme</text:p>
          </table:table-cell>
        </table:table-row>
      </table:table>
      <text:p text:style-name="Text_20_body">Concernant Ansible voir aussi <text:a xlink:type="simple" xlink:href="https://docs.ansible.com/ansible/latest/playbook_guide/playbooks_async.html" text:style-name="Internet_20_link" text:visited-style-name="Visited_20_Internet_20_Link">https://docs.ansible.com/ansible/latest/playbook_guide/playbooks_async.html</text:a></text:p>
      <text:h text:style-name="Heading_20_2" text:outline-level="2"><text:bookmark-start text:name="__RefHeading___async_pool_timeout_2"/><text:bookmark-start text:name="async_pool_timeout"/>async pool timeout<text:bookmark-end text:name="__RefHeading___async_pool_timeout_2"/><text:bookmark-end text:name="async_pool_timeout"/></text:h>
      <text:p text:style-name="Text_20_body"><text:span text:style-name="Source_20_Text">play1.ym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ansible-playbook</text:span><text:line-break/> <text:line-break/><text:span text:style-name="highlight_sy1">---</text:span><text:line-break/><text:span text:style-name="highlight_co3"><text:line-break/>- name</text:span><text:span text:style-name="highlight_sy2">: </text:span>test<text:span text:style-name="highlight_co3"><text:line-break/><text:s text:c="2"/>hosts</text:span><text:span text:style-name="highlight_sy2">: </text:span>localhost<text:span text:style-name="highlight_co3"><text:line-break/><text:s text:c="2"/>gather_facts</text:span><text:span text:style-name="highlight_sy2">: </text:span>false<text:line-break/> <text:line-break/><text:s text:c="2"/><text:span text:style-name="highlight_co1"># TIMEOUT_MAX = async<text:tab/><text:s text:c="16"/># when poll != 0</text:span><text:line-break/><text:s text:c="2"/><text:span text:style-name="highlight_co1"># TIMEOUT_MAX = retries x delay<text:tab/># when poll == 0</text:span><text:line-break/><text:span text:style-name="highlight_co4"><text:line-break/><text:s text:c="2"/>tasks</text:span>:<text:span text:style-name="highlight_co3"><text:line-break/><text:s text:c="4"/>- name</text:span><text:span text:style-name="highlight_sy2">: </text:span>Command<text:span text:style-name="highlight_co3"><text:line-break/><text:s text:c="6"/>shell</text:span><text:span text:style-name="highlight_sy2">: |<text:line-break/></text:span><text:span text:style-name="highlight_co0"><text:s text:c="8"/>sleep 5<text:line-break/><text:s text:c="8"/>date &gt;&gt; /tmp/date.log</text:span><text:span text:style-name="highlight_co3"><text:line-break/><text:s text:c="6"/>poll</text:span><text:span text:style-name="highlight_sy2">: </text:span>0<text:s text:c="11"/><text:span text:style-name="highlight_co1"># When pool is a positive value, the playbook will still block on the task until it either completes, fails or timeout</text:span><text:span text:style-name="highlight_co3"><text:line-break/><text:s text:c="6"/>async</text:span><text:span text:style-name="highlight_sy2">: </text:span>2<text:s text:c="10"/><text:span text:style-name="highlight_co1"># if poll != 0 : fail when task is longer than async value</text:span><text:span text:style-name="highlight_co3"><text:line-break/><text:s text:c="6"/>register</text:span><text:span text:style-name="highlight_sy2">: </text:span>cmd_sleep<text:line-break/><text:span text:style-name="highlight_co3"><text:line-break/><text:s text:c="4"/>- name</text:span><text:span text:style-name="highlight_sy2">: </text:span>DEBUG 10<text:span text:style-name="highlight_co4"><text:line-break/><text:s text:c="6"/>debug</text:span>:<text:span text:style-name="highlight_co3"><text:line-break/><text:s text:c="8"/>msg</text:span><text:span text:style-name="highlight_sy2">: </text:span><text:span text:style-name="highlight_st0">"Command en cours d'execution"</text:span><text:line-break/><text:span text:style-name="highlight_co3"><text:line-break/><text:s text:c="4"/>- name</text:span><text:span text:style-name="highlight_sy2">: </text:span>Async_status<text:span text:style-name="highlight_co4"><text:line-break/><text:s text:c="6"/>async_status</text:span>:<text:span text:style-name="highlight_co3"><text:line-break/><text:s text:c="8"/>jid</text:span><text:span text:style-name="highlight_sy2">: </text:span><text:span text:style-name="highlight_st0">"{{ cmd_sleep.ansible_job_id }}"</text:span><text:span text:style-name="highlight_co3"><text:line-break/><text:s text:c="6"/>register</text:span><text:span text:style-name="highlight_sy2">: </text:span>job_result<text:span text:style-name="highlight_co3"><text:line-break/><text:s text:c="6"/>until</text:span><text:span text:style-name="highlight_sy2">: </text:span>job_result.finished<text:span text:style-name="highlight_co3"><text:line-break/><text:s text:c="6"/>retries</text:span><text:span text:style-name="highlight_sy2">: </text:span>3<text:s text:c="8"/><text:span text:style-name="highlight_co1"># MAX TIMEOUT VAR</text:span><text:span text:style-name="highlight_co3"><text:line-break/><text:s text:c="6"/>delay</text:span><text:span text:style-name="highlight_sy2">: </text:span>2<text:s text:c="10"/><text:span text:style-name="highlight_co1"># MAX TIMEOUT VAR</text:span><text:line-break/><text:span text:style-name="highlight_co3"><text:line-break/><text:s text:c="4"/>- name</text:span><text:span text:style-name="highlight_sy2">: </text:span>DEBUG 20<text:span text:style-name="highlight_co4"><text:line-break/><text:s text:c="6"/>debug</text:span>:<text:span text:style-name="highlight_co3"><text:line-break/><text:s text:c="8"/>msg</text:span><text:span text:style-name="highlight_sy2">: </text:span><text:span text:style-name="highlight_st0">"Execution terminée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6:32</meta:creation-date>
    <dc:creator>Generated</dc:creator>
    <dc:date>2026-07-22T22::06:32</dc:date>
    <dc:language>en-US</dc:language>
    <meta:editing-cycles>1</meta:editing-cycles>
    <meta:editing-duration>PT0S</meta:editing-duration>
    <dc:title>tech:script_shell_commande_timeout</dc:title>
  </office:meta>
</office:document-meta>
</file>